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ystem"/>
    <style:font-face style:name="Courier New" svg:font-family="'Courier New'" style:font-family-generic="system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29cm" fo:margin-left="-0.016cm" table:align="left" style:writing-mode="lr-tb"/>
    </style:style>
    <style:style style:name="Таблица3.A" style:family="table-column">
      <style:table-column-properties style:column-width="6.403cm"/>
    </style:style>
    <style:style style:name="Таблица3.B" style:family="table-column">
      <style:table-column-properties style:column-width="3.307cm"/>
    </style:style>
    <style:style style:name="Таблица3.C" style:family="table-column">
      <style:table-column-properties style:column-width="7.31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9.075cm"/>
    </style:style>
    <style:style style:name="Таблица2.B" style:family="table-column">
      <style:table-column-properties style:column-width="7.93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officeooo:paragraph-rsid="0000ddfa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00ddf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officeooo:rsid="0000ddfa" officeooo:paragraph-rsid="0000ddfa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paragraph-rsid="0000ddfa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0ddfa" officeooo:paragraph-rsid="0000ddf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0ddfa" officeooo:paragraph-rsid="0007967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5b6cc" officeooo:paragraph-rsid="0005b6c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7967a" officeooo:paragraph-rsid="0007967a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officeooo:paragraph-rsid="0000ddfa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fo:font-size="13pt" officeooo:paragraph-rsid="0002ce88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style="italic" officeooo:paragraph-rsid="0002ce88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800000" fo:font-size="6pt" officeooo:paragraph-rsid="0000ddfa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800000" fo:font-size="6pt" officeooo:paragraph-rsid="0000ddfa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15pt" officeooo:paragraph-rsid="0000ddfa" style:font-size-asian="15pt" style:font-size-complex="15pt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6pt" style:font-size-asian="5.25pt" style:font-size-complex="6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keep-together="auto" fo:orphans="2" fo:widows="2" fo:text-indent="0.751cm" style:auto-text-indent="false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-0.138cm" fo:margin-right="-0.005cm" fo:text-align="center" style:justify-single-word="false" fo:text-indent="0cm" style:auto-text-indent="false"/>
      <style:text-properties fo:color="#000000" fo:font-size="12pt" officeooo:paragraph-rsid="0000ddfa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30" style:family="paragraph" style:parent-style-name="Table_20_Contents" style:list-style-name="L2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Table_20_Contents" style:list-style-name="L2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Courier New" style:font-size-complex="12pt" style:language-complex="hi" style:country-complex="IN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5b6cc" style:font-size-asian="13pt" style:font-size-complex="13pt"/>
    </style:style>
    <style:style style:name="T5" style:family="text">
      <style:text-properties fo:font-size="13pt" officeooo:rsid="0006b411" style:font-size-asian="13pt" style:font-size-complex="13pt"/>
    </style:style>
    <style:style style:name="T6" style:family="text">
      <style:text-properties fo:font-size="13pt" officeooo:rsid="0007967a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color="#800000" fo:font-size="14pt" style:font-size-asian="14pt" style:font-size-complex="14pt"/>
    </style:style>
    <style:style style:name="T9" style:family="text">
      <style:text-properties fo:color="#800000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2" style:font-style-asian="normal" style:font-weight-asian="normal" style:font-name-complex="Times New Roman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Liberation Serif1" style:font-size-asian="12pt" style:font-name-complex="Liberation Serif1" style:font-size-complex="12pt"/>
    </style:style>
    <style:style style:name="T15" style:family="text">
      <style:text-properties officeooo:rsid="0000ddf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5b6cc"/>
    </style:style>
    <style:style style:name="T19" style:family="text">
      <style:text-properties officeooo:rsid="0006b411"/>
    </style:style>
    <style:style style:name="T20" style:family="text">
      <style:text-properties officeooo:rsid="000796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3.2 ПЛАН ВНЕУРОЧНОЙ ДЕЯТЕЛЬНОСТИ</text:p>
      <text:p text:style-name="P1"/>
      <text:p text:style-name="P18"><text:span text:style-name="T1"><text:s text:c="8"/></text:span><text:span text:style-name="T2"><text:s/></text:span><text:span text:style-name="T13">Внеурочная деятельность является составной частью учебно-воспитательного </text:span><text:span text:style-name="T14"><text:s/></text:span><text:span text:style-name="T13">процесса и одной из форм организации свободного времени учащихся. </text:span></text:p>
      <text:p text:style-name="P22">Под внеурочной деятельностью понимается образовательная деятельность, осуществляемая в формах, отличных от урочной, и направленная на достижение планируемых результатов освоения основной образовательной программы начального общего образования.</text:p>
      <text:p text:style-name="P20"><text:span text:style-name="T1"><text:s text:c="8"/></text:span>Правильно организованная система внеурочной деятельности представляет собой ту сферу, в условиях которой можно максимально развить или сформировать <text:span text:style-name="T1"><text:s/></text:span>познавательные потребности и способности каждого учащегося, которая обеспечит <text:span text:style-name="T1"><text:s/></text:span>воспитание свободной личности. Воспитание детей происходит в любой момент их <text:span text:style-name="T1"><text:s/></text:span>деятельности. Однако наиболее продуктивно это воспитание осуществлять в свободное <text:span text:style-name="T1"><text:s/></text:span>от обучения время.</text:p>
      <text:p text:style-name="P20"><text:span text:style-name="T1"><text:s text:c="7"/></text:span>Часы, отводимые на внеурочную деятельность, используются по желанию <text:span text:style-name="T1"><text:s/></text:span>учащихся и направлены на реализацию различных форм ее организации, отличных от <text:span text:style-name="T1"><text:s/></text:span>урочной системы обучения. Занятия проводятся в форме экскурсий, кружков, секций, <text:span text:style-name="T1"><text:s/></text:span>круглых столов, конференций, диспутов, КВНов, викторин, праздничных мероприятий, классных часов, школьных научных обществ, олимпиад, соревнований, поисковых и научных исследований и т.д.</text:p>
      <text:p text:style-name="P20"><text:span text:style-name="T1"><text:s text:c="5"/></text:span>Посещая кружки и секции, учащиеся прекрасно адаптируются в среде сверстников, благодаря индивидуальной работе руководителя, глубже изучается материал. На занятиях руководители стараются раскрыть у учащихся такие способности, как организаторские, творческие, музыкальные, что играет <text:span text:style-name="T1"><text:s/></text:span>немаловажную роль в духовном развитии подростков.</text:p>
      <text:p text:style-name="P20"><text:span text:style-name="T1"><text:s text:c="4"/></text:span>В процессе формирования личности, воспитание как целостное воздействие на <text:span text:style-name="T1"><text:s/></text:span>человека играет определённую роль, так как именно посредством его в сознании и <text:span text:style-name="T1"><text:s/></text:span>поведении детей формируются основные социальные, нравственные и культурные <text:span text:style-name="T1"><text:s/></text:span>ценности, которыми руководствуется общество в своей жизнедеятельности. Поэтому от <text:span text:style-name="T1"><text:s/></text:span>эффективности системы воспитания зависит, в конечном счёте, состояние <text:span text:style-name="T1"><text:s/></text:span>общественного сознания и общественной жизни.</text:p>
      <text:p text:style-name="P24"><text:span text:style-name="T11">Цели организации внеурочной деятельности</text:span><text:span text:style-name="T10"> на уровне начального общего образования: обеспечение соответствующей возрасту адаптации ребёнка в образовательной организации, создание благоприятных условий для развития ребёнка, учёт его возрастных и индивидуальных особенностей.</text:span></text:p>
      <text:p text:style-name="P19"><text:span text:style-name="T1"><text:s text:c="3"/></text:span>Внеурочная деятельность школы направлена на достижение воспитательных результатов:</text:p>
      <text:p text:style-name="P19"><text:span text:style-name="T1"> </text:span>приобретение учащимися социального опыта;</text:p>
      <text:p text:style-name="P19"><text:span text:style-name="T1"> </text:span>формирование положительного отношения к базовым общественным ценностям;</text:p>
      <text:p text:style-name="P19"><text:span text:style-name="T1"> </text:span>приобретение школьниками опыта самостоятельного общественного действия.</text:p>
      <text:p text:style-name="P21"/>
      <text:p text:style-name="P19"><text:span text:style-name="T1"><text:s text:c="7"/></text:span>К числу планируемых результатов освоения программы внеурочной деятельности отнесены:</text:p>
      <text:p text:style-name="P19">* личностные результаты — готовность и способность обучающихся к саморазвитию, <text:span text:style-name="T1"><text:s/></text:span>сформированность мотивации к учению и познанию, ценностно-смысловые установки выпускников начальной школы, отражающие их индивидуально-личностные <text:s/>позиции, социальные компетентности, личностные качества; сформированность основ российской, гражданской идентичности.</text:p>
      <text:p text:style-name="P19"><text:span text:style-name="T1"><text:s/></text:span>* метапредметные результаты — освоенные обучающимися УУД (познавательные, <text:span text:style-name="T1"><text:s/></text:span>регулятивные и коммуникативные).</text:p>
      <text:p text:style-name="P19"><text:span text:style-name="T1"><text:s text:c="3"/></text:span>Кроме того, внеурочная деятельность в начальной школе позволяет педагогическому коллективу решить ещѐ целый ряд очень важных задач:</text:p>
      <text:p text:style-name="P19"><text:span text:style-name="T1"> </text:span>обеспечить благоприятную адаптацию ребенка в школе;</text:p>
      <text:p text:style-name="P19"><text:span text:style-name="T1"> </text:span>оптимизировать учебную нагрузку учащихся;</text:p>
      <text:p text:style-name="P19"><text:span text:style-name="T1"> </text:span>улучшить условия для развития ребенка;</text:p>
      <text:p text:style-name="P19"><text:span text:style-name="T1"> </text:span>учесть возрастные и индивидуальные особенности детей.</text:p>
      <text:p text:style-name="P20"><text:span text:style-name="T1"><text:s text:c="4"/></text:span><text:s text:c="2"/><text:span text:style-name="T12">План внеурочной деятельности определяет состав и структуру направлений, формы организации, объем внеурочной деятельности обучающихся начального общего образования </text:span><text:soft-page-break/><text:span text:style-name="T12">(до 1350 часов за четыре года обучения).</text:span></text:p>
      <text:p text:style-name="P19"><text:s/>Внеурочная деятельность в 1-4 классах <text:span text:style-name="T18">КОГОБУ </text:span>СШ пгт Кум<text:span text:style-name="T15">е</text:span>ны реализует требования федерального государственного образовательного стандарта начального общего образования.</text:p>
      <text:p text:style-name="P25">Модель внеурочной деятельности предполагает формирование индивидуальных <text:s/>образовательных траекторий обучающихся, в том числе на основе принципа проектирования воспитывающей среды. В <text:span text:style-name="T18">КОГОБУ</text:span> СШ пгт Кум<text:span text:style-name="T15">е</text:span>ны используется модель организации внеурочной деятельности на основе оптимизации внутренних ресурсов школы.</text:p>
      <text:p text:style-name="P25">Внеурочная деятельность организуется на основе широкого спектра программ различного типа по следующим направлениям развития личности:</text:p>
      <text:p text:style-name="P16"><text:s text:c="10"/><text:span text:style-name="T7"><text:s text:c="3"/></text:span><text:s text:c="31"/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Направление</text:p>
          </table:table-cell>
          <table:table-cell table:style-name="Таблица3.A1" office:value-type="string">
            <text:p text:style-name="P6">Классы</text:p>
          </table:table-cell>
          <table:table-cell table:style-name="Таблица3.C1" office:value-type="string">
            <text:p text:style-name="P4">Название</text:p>
          </table:table-cell>
        </table:table-row>
        <table:table-row>
          <table:table-cell table:style-name="Таблица3.A2" office:value-type="string">
            <text:p text:style-name="P7">спортивно- оздоровительное</text:p>
          </table:table-cell>
          <table:table-cell table:style-name="Таблица3.A2" office:value-type="string">
            <text:p text:style-name="P10"/>
            <text:p text:style-name="P9">1 <text:span text:style-name="T18">А</text:span>, <text:span text:style-name="T18">1Б</text:span>, <text:span text:style-name="T18">1</text:span>В, <text:span text:style-name="T18">2А, 2Б, 2В, </text:span></text:p>
            <text:p text:style-name="P9"><text:span text:style-name="T18">3</text:span>А, <text:span text:style-name="T18">3</text:span>Б, 3<text:span text:style-name="T20">В</text:span>, <text:s/><text:span text:style-name="T18">4А, 4В, 4Б, 4Г</text:span></text:p>
          </table:table-cell>
          <table:table-cell table:style-name="Таблица3.C2" office:value-type="string">
            <text:p text:style-name="P4"/>
            <text:p text:style-name="P4">«Подвижные игры»</text:p>
          </table:table-cell>
        </table:table-row>
        <table:table-row>
          <table:table-cell table:style-name="Таблица3.A2" table:number-rows-spanned="3" office:value-type="string">
            <text:p text:style-name="P7">духовно- нравственное </text:p>
          </table:table-cell>
          <table:table-cell table:style-name="Таблица3.A2" office:value-type="string">
            <text:p text:style-name="P8"><text:span text:style-name="T20">1А,1Б,1В, 2</text:span>А, <text:span text:style-name="T19">2</text:span>Б, <text:span text:style-name="T20">3А, 3Б, 3В, 4А, 4Б, 4Г</text:span></text:p>
          </table:table-cell>
          <table:table-cell table:style-name="Таблица3.C2" office:value-type="string">
            <text:p text:style-name="P4">«Уроки <text:span text:style-name="T20">нравственности</text:span>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9">4</text:span>В</text:p>
          </table:table-cell>
          <table:table-cell table:style-name="Таблица3.C2" office:value-type="string">
            <text:p text:style-name="P4">«Вятский следопыт»</text:p>
          </table:table-cell>
        </table:table-row>
        <table:table-row>
          <table:covered-table-cell/>
          <table:table-cell table:style-name="Таблица3.A2" office:value-type="string">
            <text:p text:style-name="P11">2В</text:p>
          </table:table-cell>
          <table:table-cell table:style-name="Таблица3.C2" office:value-type="string">
            <text:p text:style-name="P5">«<text:span text:style-name="T20">Наш класс</text:span>»</text:p>
          </table:table-cell>
        </table:table-row>
        <table:table-row>
          <table:table-cell table:style-name="Таблица3.A2" table:number-rows-spanned="2" office:value-type="string">
            <text:p text:style-name="P7">социальное</text:p>
          </table:table-cell>
          <table:table-cell table:style-name="Таблица3.A2" office:value-type="string">
            <text:p text:style-name="P8"><text:s/>1В, 2А, 2Б, <text:span text:style-name="T19">2В, </text:span>3А, 3Б, <text:s/><text:span text:style-name="T18">3Г, </text:span><text:span text:style-name="T3">4А, 4Б, </text:span><text:span text:style-name="T5">4В, </text:span><text:span text:style-name="T6">4Г</text:span></text:p>
          </table:table-cell>
          <table:table-cell table:style-name="Таблица3.C2" office:value-type="string">
            <text:p text:style-name="P4">«Школа волшебников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20">4</text:span>В</text:p>
          </table:table-cell>
          <table:table-cell table:style-name="Таблица3.C2" office:value-type="string">
            <text:p text:style-name="P4">«Все цвета, кроме черного»</text:p>
          </table:table-cell>
        </table:table-row>
        <table:table-row>
          <table:table-cell table:style-name="Таблица3.A2" table:number-rows-spanned="3" office:value-type="string">
            <text:p text:style-name="P7">общеинтеллектуальное</text:p>
          </table:table-cell>
          <table:table-cell table:style-name="Таблица3.A2" office:value-type="string">
            <text:p text:style-name="P8"><text:span text:style-name="T18">2</text:span>А, <text:span text:style-name="T18">2</text:span>В</text:p>
          </table:table-cell>
          <table:table-cell table:style-name="Таблица3.C2" office:value-type="string">
            <text:p text:style-name="P5">«Развитие творческих способностей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8">1А, </text:span>1 Б, <text:span text:style-name="T18">1В, </text:span><text:s/><text:span text:style-name="T18">2Б, 3</text:span>А, <text:span text:style-name="T18">3</text:span>Б, <text:span text:style-name="T18">3</text:span> <text:span text:style-name="T20">В</text:span>, <text:s/><text:span text:style-name="T3">4А, 4Б, </text:span><text:span text:style-name="T4">4В, </text:span><text:span text:style-name="T6">4Г</text:span></text:p>
          </table:table-cell>
          <table:table-cell table:style-name="Таблица3.C2" office:value-type="string">
            <text:p text:style-name="P5">«Умники и умницы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8">3</text:span>В</text:p>
          </table:table-cell>
          <table:table-cell table:style-name="Таблица3.C2" office:value-type="string">
            <text:p text:style-name="P5">«Планета загадок»</text:p>
          </table:table-cell>
        </table:table-row>
        <table:table-row>
          <table:table-cell table:style-name="Таблица3.A2" table:number-rows-spanned="4" office:value-type="string">
            <text:p text:style-name="P12"><text:s/><text:span text:style-name="T16">общекультурное</text:span></text:p>
          </table:table-cell>
          <table:table-cell table:style-name="Таблица3.A2" office:value-type="string">
            <text:p text:style-name="P8">1А, 1Б, 1В</text:p>
          </table:table-cell>
          <table:table-cell table:style-name="Таблица3.C2" office:value-type="string">
            <text:p text:style-name="P27">«Веселые нотки»</text:p>
          </table:table-cell>
        </table:table-row>
        <table:table-row>
          <table:covered-table-cell/>
          <table:table-cell table:style-name="Таблица3.A2" office:value-type="string">
            <text:p text:style-name="P8">2А, 2Б, 2В</text:p>
          </table:table-cell>
          <table:table-cell table:style-name="Таблица3.C2" office:value-type="string">
            <text:p text:style-name="P4">«Я и музыка»</text:p>
          </table:table-cell>
        </table:table-row>
        <table:table-row>
          <table:covered-table-cell/>
          <table:table-cell table:style-name="Таблица3.A2" office:value-type="string">
            <text:p text:style-name="P12">3А<text:span text:style-name="T16">, 3Б, 3В,</text:span></text:p>
          </table:table-cell>
          <table:table-cell table:style-name="Таблица3.C2" office:value-type="string">
            <text:p text:style-name="P4">«Музыка с удовольствием»</text:p>
          </table:table-cell>
        </table:table-row>
        <table:table-row>
          <table:covered-table-cell/>
          <table:table-cell table:style-name="Таблица3.A2" office:value-type="string">
            <text:p text:style-name="P14">4А, 4Б, <text:span text:style-name="T18">4В, 4Г</text:span></text:p>
          </table:table-cell>
          <table:table-cell table:style-name="Таблица3.C2" office:value-type="string">
            <text:p text:style-name="P13">«В гостях у сказки» </text:p>
          </table:table-cell>
        </table:table-row>
      </table:table>
      <text:p text:style-name="P17"><text:span text:style-name="T9"><text:s/></text:span><text:span text:style-name="T8"><text:s text:c="18"/></text:span><text:span text:style-name="T17"><text:s text:c="4"/></text:span></text:p>
      <text:p text:style-name="P2">Содержание занятий, предусмотренных в рамках внеурочной деятельности, формируется с учётом пожеланий обучающихся и их родителей (законных представителей) и реализуется посредством различных видов и форм организации, таких, как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Вид внеурочной деятельности</text:p>
          </table:table-cell>
          <table:table-cell table:style-name="Таблица2.B1" office:value-type="string">
            <text:p text:style-name="P26">Организационные формы</text:p>
          </table:table-cell>
        </table:table-row>
        <table:table-row>
          <table:table-cell table:style-name="Таблица2.A2" office:value-type="string">
            <text:list xml:id="list2827898442" text:style-name="L1">
              <text:list-item>
                <text:p text:style-name="P28">Игровая деятельность</text:p>
              </text:list-item>
            </text:list>
            <text:list xml:id="list2283821224" text:style-name="L2">
              <text:list-item>
                <text:p text:style-name="P29">Познавательная деятельность</text:p>
              </text:list-item>
              <text:list-item>
                <text:p text:style-name="P29">Проблемно-ценностное общение</text:p>
              </text:list-item>
              <text:list-item>
                <text:p text:style-name="P29">Досугово-развлекательная деятельность (досуговое общение)</text:p>
              </text:list-item>
              <text:list-item>
                <text:p text:style-name="P29">Художественное творчество</text:p>
              </text:list-item>
              <text:list-item>
                <text:p text:style-name="P29">Социальное творчество (социально <text:soft-page-break/>преобразующая добровольческая деятельность)</text:p>
              </text:list-item>
              <text:list-item>
                <text:p text:style-name="P29">Техническое творчество</text:p>
              </text:list-item>
              <text:list-item>
                <text:p text:style-name="P29">Трудовая деятельность</text:p>
              </text:list-item>
              <text:list-item>
                <text:p text:style-name="P29">Спортивно-оздоровительная деятельность</text:p>
              </text:list-item>
              <text:list-item>
                <text:p text:style-name="P29">Туристско-краеведческая деятельность</text:p>
              </text:list-item>
              <text:list-item>
                <text:p text:style-name="P29">Проектная деятельность</text:p>
              </text:list-item>
            </text:list>
          </table:table-cell>
          <table:table-cell table:style-name="Таблица2.B2" office:value-type="string">
            <text:list xml:id="list103542258893261" text:continue-numbering="true" text:style-name="L2">
              <text:list-item>
                <text:p text:style-name="P30">ролевые игры</text:p>
              </text:list-item>
              <text:list-item>
                <text:p text:style-name="P30">познавательные беседы</text:p>
              </text:list-item>
              <text:list-item>
                <text:p text:style-name="P30">КВНы</text:p>
              </text:list-item>
              <text:list-item>
                <text:p text:style-name="P30">викторины</text:p>
              </text:list-item>
              <text:list-item>
                <text:p text:style-name="P30">предметные факультативы</text:p>
              </text:list-item>
              <text:list-item>
                <text:p text:style-name="P30">культпоходы в театры, музеи, концертные залы, выставки</text:p>
              </text:list-item>
              <text:list-item>
                <text:p text:style-name="P30"><text:soft-page-break/>научно-исследовательские конференции </text:p>
              </text:list-item>
              <text:list-item>
                <text:p text:style-name="P30">экскурсии</text:p>
              </text:list-item>
              <text:list-item>
                <text:p text:style-name="P30">кружки</text:p>
              </text:list-item>
              <text:list-item>
                <text:p text:style-name="P30">секции</text:p>
              </text:list-item>
              <text:list-item>
                <text:p text:style-name="P30">круглые столы</text:p>
              </text:list-item>
              <text:list-item>
                <text:p text:style-name="P30">конференции</text:p>
              </text:list-item>
              <text:list-item>
                <text:p text:style-name="P30">диспуты</text:p>
              </text:list-item>
              <text:list-item>
                <text:p text:style-name="P30">школьные научные общества</text:p>
              </text:list-item>
              <text:list-item>
                <text:p text:style-name="P30">олимпиады</text:p>
              </text:list-item>
              <text:list-item>
                <text:p text:style-name="P30">соревнования</text:p>
              </text:list-item>
              <text:list-item>
                <text:p text:style-name="P30">поисковые и научные исследования</text:p>
              </text:list-item>
              <text:list-item>
                <text:p text:style-name="P30">общественно-полезные практики</text:p>
              </text:list-item>
              <text:list-item>
                <text:p text:style-name="P30">тематические <text:s/>лагерные смены</text:p>
              </text:list-item>
              <text:list-item>
                <text:p text:style-name="P30">летние школы</text:p>
              </text:list-item>
              <text:list-item>
                <text:p text:style-name="P30">социальные пробы </text:p>
              </text:list-item>
              <text:list-item>
                <text:p text:style-name="P31">КТД</text:p>
              </text:list-item>
              <text:list-item>
                <text:p text:style-name="P31">вечера </text:p>
              </text:list-item>
              <text:list-item>
                <text:p text:style-name="P31">фестивали </text:p>
              </text:list-item>
              <text:list-item>
                <text:p text:style-name="P31">социально-образовательные проекты</text:p>
              </text:list-item>
              <text:list-item>
                <text:p text:style-name="P31">дидактические театры</text:p>
              </text:list-item>
            </text:list>
          </table:table-cell>
        </table:table-row>
      </table:table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ystem"/>
    <style:font-face style:name="Courier New" svg:font-family="'Courier New'" style:font-family-generic="system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1" style:font-family-asian="'Droid Sans Fallback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6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4-23T16:29:25</meta:creation-date>
    <meta:editing-duration>P2171DT9H43M1S</meta:editing-duration>
    <dc:date>2020-04-03T12:21:29.669664918</dc:date>
    <meta:generator>LibreOffice/6.0.7.3$Linux_X86_64 LibreOffice_project/00m0$Build-3</meta:generator>
    <meta:editing-cycles>15</meta:editing-cycles>
    <meta:print-date>2020-04-03T12:20:44.888706026</meta:print-date>
    <meta:document-statistic meta:table-count="2" meta:image-count="0" meta:object-count="0" meta:page-count="3" meta:paragraph-count="101" meta:word-count="728" meta:character-count="6073" meta:non-whitespace-character-count="5325"/>
    <meta:user-defined meta:name="Поле 1"/>
    <meta:user-defined meta:name="Поле 2"/>
    <meta:user-defined meta:name="Поле 3"/>
    <meta:user-defined meta:name="Поле 4"/>
  </office:meta>
</office:document-meta>
</file>