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8.028cm" fo:margin-left="-0.243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5.207cm"/>
    </style:style>
    <style:style style:name="Таблица1.C" style:family="table-column">
      <style:table-column-properties style:column-width="13.996cm"/>
    </style:style>
    <style:style style:name="Таблица1.D" style:family="table-column">
      <style:table-column-properties style:column-width="7.3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82cm" fo:keep-together="auto"/>
    </style:style>
    <style:style style:name="Таблица1.3" style:family="table-row">
      <style:table-row-properties style:min-row-height="1cm"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0.3cm" fo:keep-together="auto"/>
    </style:style>
    <style:style style:name="Таблица1.8" style:family="table-row">
      <style:table-row-properties style:min-row-height="0.617cm" fo:keep-together="auto"/>
    </style:style>
    <style:style style:name="Таблица1.9" style:family="table-row">
      <style:table-row-properties style:min-row-height="0.303cm" fo:keep-together="auto"/>
    </style:style>
    <style:style style:name="Таблица1.10" style:family="table-row">
      <style:table-row-properties style:min-row-height="0.758cm" fo:keep-together="auto"/>
    </style:style>
    <style:style style:name="Таблица1.11" style:family="table-row">
      <style:table-row-properties style:min-row-height="0.2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officeooo:rsid="001d91b7" officeooo:paragraph-rsid="001d91b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text-properties fo:color="#000000" fo:font-size="10pt" officeooo:rsid="001d91b7" officeooo:paragraph-rsid="001d91b7" style:font-size-asian="10pt" style:font-size-complex="10pt"/>
    </style:style>
    <style:style style:name="P12" style:family="paragraph" style:parent-style-name="Heading_20_2" style:master-page-name="Standard">
      <style:paragraph-properties style:page-number="auto"/>
    </style:style>
    <style:style style:name="T1" style:family="text">
      <style:text-properties officeooo:rsid="001d91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ПРОГРАММНО-МЕТОДИЧЕСКОЕ ОБЕСПЕЧЕНИЕ ОБРАЗОВАТЕЛЬНОГО ПРОЦЕССА</text:h>
      <text:p text:style-name="P1">(среднее общее образование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 п.п.</text:p>
          </table:table-cell>
          <table:table-cell table:style-name="Таблица1.A1" office:value-type="string">
            <text:p text:style-name="P3">Наименование дисциплин, входящих в заявленную образовательную программу</text:p>
          </table:table-cell>
          <table:table-cell table:style-name="Таблица1.A1" office:value-type="string">
            <text:p text:style-name="P5">Автор (авторский коллектив), наименование учебников, наименование издателя учебников</text:p>
          </table:table-cell>
          <table:table-cell table:style-name="Таблица1.D1" office:value-type="string">
            <text:p text:style-name="P3">Программа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5">4</text:p>
          </table:table-cell>
          <table:table-cell table:style-name="Таблица1.D1" office:value-type="string">
            <text:p text:style-name="P3">5</text:p>
          </table:table-cell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3" office:value-type="string">
            <text:p text:style-name="P4">Русский язык</text:p>
          </table:table-cell>
          <table:table-cell table:style-name="Таблица1.A1" office:value-type="string">
            <text:p text:style-name="P8">Бабайцева В.В., Михальская А.К. Русский язык. (профильный уровень) 10-11 класс. Издательство «Дрофа»</text:p>
          </table:table-cell>
          <table:table-cell table:style-name="Таблица1.D1" office:value-type="string">
            <text:p text:style-name="P4">Бабайцева В.В., Михальская А.К. Русский язык. <text:s/>М.: Дроф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3" office:value-type="string">
            <text:p text:style-name="P4">Литература</text:p>
          </table:table-cell>
          <table:table-cell table:style-name="Таблица1.A1" office:value-type="string">
            <text:p text:style-name="P8">Лебедев Ю.В. Литература (базовый уровень) 10 кл. Издательство «Просвещение» <text:s/></text:p>
            <text:p text:style-name="P8">Смирнова Л.А., Михайлов О.Н., Турков <text:s/>А.М. и др. <text:s/>Литература (базовый и <text:s/>профильный уровни) 11 класс Издательство «Просвещение»</text:p>
          </table:table-cell>
          <table:table-cell table:style-name="Таблица1.D1" office:value-type="string">
            <text:p text:style-name="P5">Программа общеобразовательных учреждений. Литература 5-11 классы/авторы: Г.И.Беленький и др., М.: Просвещение</text:p>
            <text:p text:style-name="P5">Программа ОУ. Литература.5-11 класс под ред. В.Я Коровиной-М.: Просвещение Авторы: В.Я.Коровина, В.П.Журавлев, В.И. Коровин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3" office:value-type="string">
            <text:p text:style-name="P4">История</text:p>
          </table:table-cell>
          <table:table-cell table:style-name="Таблица1.A1" office:value-type="string">
            <text:p text:style-name="P8">Сахаров А.Н., Б<text:span text:style-name="T1">уг</text:span>анов <text:span text:style-name="T1">В.И.</text:span>. История России (профильный уров<text:span text:style-name="T1">ень</text:span>) 10 класс Издательство «<text:span text:style-name="T1">Просвещение</text:span>»</text:p>
            <text:p text:style-name="P8"><text:span text:style-name="T1">Буганов В.И., Зырянов П.Н</text:span>., <text:span text:style-name="T1">Сахаров А.Н.</text:span> История России (профильный уров<text:span text:style-name="T1">ень</text:span>) 1<text:span text:style-name="T1">0</text:span> класс <text:s/>Издательство «<text:span text:style-name="T1">Просвещение</text:span>»</text:p>
            <text:p text:style-name="P8">Загладин Н.В., Симония Н.А. Всеобщая история 10 класс Издательство «Русское слово» </text:p>
            <text:p text:style-name="P8">Загладин Н.В., <text:span text:style-name="T1">Козленко С.И.</text:span> <text:span text:style-name="T1">История России </text:span>11 класс Издательство «Русское слово»</text:p>
          </table:table-cell>
          <table:table-cell table:style-name="Таблица1.D1" office:value-type="string">
            <text:p text:style-name="P5">Загладин Н.В., Загладина Х.Т. Всемирная история.ХХвек: Программа курса для 10-11 класса-М.: Русское слово </text:p>
          </table:table-cell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3" office:value-type="string">
            <text:p text:style-name="P4">Обществознание </text:p>
          </table:table-cell>
          <table:table-cell table:style-name="Таблица1.A1" office:value-type="string">
            <text:p text:style-name="P8">Боголюбов Л.Н., Аверьянов Ю.И. и др. Обществознание <text:s/>(базовый уров<text:span text:style-name="T1">е</text:span>нь) 10 кл. Издательство «Просвещение» <text:s/></text:p>
            <text:p text:style-name="P8">Боголюбов Л.Н., <text:span text:style-name="T1">Лазебникова Ю.А.</text:span> и др. Обществознание <text:s/>(базовый уров<text:span text:style-name="T1">е</text:span>нь) 11 кл. Издательство «Просвещение» <text:s/></text:p>
          </table:table-cell>
          <table:table-cell table:style-name="Таблица1.D1" office:value-type="string">
            <text:p text:style-name="P5">Программы общеобразовательных учреждений. Обществознание. 10-11 класс. Базовый уровень. </text:p>
            <text:p text:style-name="P5">Л.Н. Боголюбов, Москва, Просвещение</text:p>
            <text:p text:style-name="P5">Кравченко А.И. Обществознание. Программа курса для 8-9 и 10-11 классов ОУ.- М.: ООО «ТИД «Русское слово-РС»</text:p>
          </table:table-cell>
        </table:table-row>
        <table:table-row table:style-name="Таблица1.7">
          <table:table-cell table:style-name="Таблица1.A1" office:value-type="string">
            <text:p text:style-name="P5">5.</text:p>
          </table:table-cell>
          <table:table-cell table:style-name="Таблица1.B3" office:value-type="string">
            <text:p text:style-name="P4">Биология</text:p>
          </table:table-cell>
          <table:table-cell table:style-name="Таблица1.A1" office:value-type="string">
            <text:p text:style-name="P8"><text:span text:style-name="T1">Пономарева И.Н., Корнилова О.А., Лощилина Т.Е. </text:span>Биология 10 класс Издательство «<text:span text:style-name="T1">Вентана-Граф</text:span>» <text:span text:style-name="T1">(базовый уровень)</text:span></text:p>
            <text:p text:style-name="P8">Захаров В.Б., Мамонтов С.Г., Сонин Н.И. Биология 11 класс Издательство «Дрофа»</text:p>
          </table:table-cell>
          <table:table-cell table:style-name="Таблица1.D1" office:value-type="string">
            <text:p text:style-name="P5">Программы для ОУ Природоведение 5 кл. Биология 6-11 кл. Авторы: <text:s/>Плешаков А.А. Сонин Н.И., М: Дрофа <text:s/></text:p>
          </table:table-cell>
        </table:table-row>
        <table:table-row table:style-name="Таблица1.8">
          <table:table-cell table:style-name="Таблица1.A1" office:value-type="string">
            <text:p text:style-name="P5">6.</text:p>
          </table:table-cell>
          <table:table-cell table:style-name="Таблица1.B3" office:value-type="string">
            <text:p text:style-name="P4">География </text:p>
          </table:table-cell>
          <table:table-cell table:style-name="Таблица1.A1" office:value-type="string">
            <text:p text:style-name="P8">Максаковский В.П. География (базовый <text:s/>уровень) <text:s text:c="2"/>Учеб. 10 - 11 кл. Издательство «Просвещение» </text:p>
          </table:table-cell>
          <table:table-cell table:style-name="Таблица1.D1" office:value-type="string">
            <text:p text:style-name="P5">Программа среднего (полного) общего образования по географии. Базовый уровень: авторская программа по географии. 6-10 класс/ Под редакцией В.И. Сиротина.- <text:s/>М.: Дрофа</text:p>
          </table:table-cell>
        </table:table-row>
        <table:table-row table:style-name="Таблица1.9">
          <table:table-cell table:style-name="Таблица1.A1" office:value-type="string">
            <text:p text:style-name="P5">7.</text:p>
          </table:table-cell>
          <table:table-cell table:style-name="Таблица1.B3" office:value-type="string">
            <text:p text:style-name="P4">Английский язык</text:p>
          </table:table-cell>
          <table:table-cell table:style-name="Таблица1.A1" office:value-type="string">
            <text:p text:style-name="P8">Биболетова М.З. <text:s/>и др. Английский язык. <text:s/>10 кл. <text:s/>Издательство «Титул»</text:p>
            <text:p text:style-name="P8">Биболетова М.З. <text:s/>и др. Английский язык. <text:s/>11 кл. <text:s/>Издательство «Титул»</text:p>
          </table:table-cell>
          <table:table-cell table:style-name="Таблица1.D1" office:value-type="string">
            <text:p text:style-name="P4">Примерная программа среднего полного общего образ: Иностранные языки.- М.: Просвещение. <text:s/>Авторы: <text:s/>Миролюбов А.А., И.Л.Бим</text:p>
          </table:table-cell>
        </table:table-row>
        <table:table-row table:style-name="Таблица1.10">
          <table:table-cell table:style-name="Таблица1.A1" office:value-type="string">
            <text:p text:style-name="P5">8.</text:p>
          </table:table-cell>
          <table:table-cell table:style-name="Таблица1.B3" office:value-type="string">
            <text:p text:style-name="P4">Химия</text:p>
          </table:table-cell>
          <table:table-cell table:style-name="Таблица1.A1" office:value-type="string">
            <text:p text:style-name="P8">Габриелян О.С. Химия (базовый уровень) 10кл. Издательство «Дрофа» </text:p>
            <text:p text:style-name="P8"><text:soft-page-break/>Габриелян О.С. Химия (базовый уровень) 11кл. Издательство «Дрофа» </text:p>
          </table:table-cell>
          <table:table-cell table:style-name="Таблица1.D1" office:value-type="string">
            <text:p text:style-name="P5">О.С.Габриэлян Программа курса химии для 8 <text:soft-page-break/>-11 классов <text:s/>ОУ .М.: Дрофа </text:p>
          </table:table-cell>
        </table:table-row>
        <table:table-row table:style-name="Таблица1.11">
          <table:table-cell table:style-name="Таблица1.B3" office:value-type="string">
            <text:p text:style-name="P5">9.</text:p>
          </table:table-cell>
          <table:table-cell table:style-name="Таблица1.B3" office:value-type="string">
            <text:p text:style-name="P4">Информатика </text:p>
          </table:table-cell>
          <table:table-cell table:style-name="Таблица1.A1" office:value-type="string">
            <text:p text:style-name="P9">Угринович Н.Д. Информатика и ИКТ (базовый уровень) 10 класс/ <text:s/>Издательство: БИНОМ. Лаборатория знаний </text:p>
            <text:p text:style-name="P9">Угринович Н.Д. Информатика и ИКТ (базовый уровень) 11 класс/ <text:s/>Издательство: БИНОМ. Лаборатория знаний </text:p>
          </table:table-cell>
          <table:table-cell table:style-name="Таблица1.D1" office:value-type="string">
            <text:p text:style-name="P5">Информатика и ИКТ. Учебная программа и поурочное планирование для 8-11 классов. Автор: Н.Д.Угринович, М.: БИНОМ, Лаборатория знаний</text:p>
          </table:table-cell>
        </table:table-row>
        <table:table-row table:style-name="Таблица1.11">
          <table:table-cell table:style-name="Таблица1.B3" office:value-type="string">
            <text:p text:style-name="P5">10.</text:p>
          </table:table-cell>
          <table:table-cell table:style-name="Таблица1.B3" office:value-type="string">
            <text:p text:style-name="P4">Физика</text:p>
          </table:table-cell>
          <table:table-cell table:style-name="Таблица1.A1" office:value-type="string">
            <text:p text:style-name="P10">Мякишев Г.Я., Буховцев Б.Б., Сотский Н.Н. / Под ред. Николаева В.И., Парфентьевой Н.А. Физика (базовый и профильный уровни) 10 кл. Издательство «Просвещение» </text:p>
            <text:p text:style-name="P8">Мякишев Г.Я., Буховцев Б.Б., Сотский Н.Н. / Под ред. Николаева В.И., Парфентьевой Н.А. Физика (базовый и профильный уровни) 11 кл. Издательство «Просвещение» </text:p>
          </table:table-cell>
          <table:table-cell table:style-name="Таблица1.D1" office:value-type="string">
            <text:p text:style-name="P4">Сборник нормативных документов. Физика. Примерные программы по физике. Сост. Э.Д.Днепров, А.Г.Аркадьев, Дрофа</text:p>
            <text:p text:style-name="P4"/>
          </table:table-cell>
        </table:table-row>
        <table:table-row table:style-name="Таблица1.11">
          <table:table-cell table:style-name="Таблица1.B3" office:value-type="string">
            <text:p text:style-name="P5">11.</text:p>
          </table:table-cell>
          <table:table-cell table:style-name="Таблица1.B3" office:value-type="string">
            <text:p text:style-name="P4">Математика</text:p>
            <text:p text:style-name="P4"/>
          </table:table-cell>
          <table:table-cell table:style-name="Таблица1.A1" office:value-type="string">
            <text:p text:style-name="P8">Никольский С.М., Потапов М.К., Решетников Н.Н. и др. Алгебра и начала математического анализа (базовый и профильный уровни) 10 класс, Издательство «Просвещение» </text:p>
            <text:p text:style-name="P8">Никольский С.М., Потапов М.К., Решетников Н.Н. и др. Алгебра и начала математического анализа (базовый и профильный уровни) 11 класс, Издательство «Просвещение» </text:p>
            <text:p text:style-name="P8">Атанасян Л.С., Бутузов В.Ф., Кадомцев <text:s/>С.Б. и др. Геометрия (базовый и <text:s/>профильный уровни) <text:s/>10-11 кл. Издательство «Просвещение» </text:p>
          </table:table-cell>
          <table:table-cell table:style-name="Таблица1.D1" office:value-type="string">
            <text:p text:style-name="P5">Программа для ОУ. Алгебра и начала анализа 10-11 классы</text:p>
            <text:p text:style-name="P5">Составитель Бурмистрова Т.А., М.: Просвещение</text:p>
            <text:p text:style-name="P5">Примерная программа среднего (полного) общего образования по математике. Т.А..Бурмистрова. М, Дрофа </text:p>
          </table:table-cell>
        </table:table-row>
        <table:table-row table:style-name="Таблица1.11">
          <table:table-cell table:style-name="Таблица1.B3" office:value-type="string">
            <text:p text:style-name="P5">12.</text:p>
          </table:table-cell>
          <table:table-cell table:style-name="Таблица1.B3" office:value-type="string">
            <text:p text:style-name="P4">Основы </text:p>
            <text:p text:style-name="P4">безопасности </text:p>
            <text:p text:style-name="P4">жизнедеятельности</text:p>
          </table:table-cell>
          <table:table-cell table:style-name="Таблица1.A1" office:value-type="string">
            <text:p text:style-name="P8">Смирнов А.Т., Хренников Б.О. Основы безопасности жизнедеятельности (базовый уровень) <text:s/>10 кл Издательство «Просвещение» </text:p>
            <text:p text:style-name="P8"><text:s/>Смирнов А.Т., Хренников Б.О. Основы безопасности жизнедеятельности (базовый уровень) <text:s/>11 кл Издательство «Просвещение»</text:p>
          </table:table-cell>
          <table:table-cell table:style-name="Таблица1.D1" office:value-type="string">
            <text:p text:style-name="P5">Основы безопасности жизнедеятельности. Рабочие программы. Предметная линия учебников под редакцией А.Т.Смирнова. 10-11 классы. Смирнов А. Т., Хренников Б. О., М.: Просвещение</text:p>
          </table:table-cell>
        </table:table-row>
        <table:table-row table:style-name="Таблица1.11">
          <table:table-cell table:style-name="Таблица1.B3" office:value-type="string">
            <text:p text:style-name="P5">13.</text:p>
          </table:table-cell>
          <table:table-cell table:style-name="Таблица1.B3" office:value-type="string">
            <text:p text:style-name="P6">Астрономия</text:p>
          </table:table-cell>
          <table:table-cell table:style-name="Таблица1.A1" office:value-type="string">
            <text:p text:style-name="P11">Чаругин М.В. Астрономия 10-11 кл. Издательство «Просвещение»</text:p>
          </table:table-cell>
          <table:table-cell table:style-name="Таблица1.D1" office:value-type="string">
            <text:p text:style-name="P5">Данилова Г.И. МХК: Программы 10-11 кл, М.: Дрофа </text:p>
          </table:table-cell>
        </table:table-row>
        <table:table-row table:style-name="Таблица1.11">
          <table:table-cell table:style-name="Таблица1.B3" office:value-type="string">
            <text:p text:style-name="P5">14.</text:p>
          </table:table-cell>
          <table:table-cell table:style-name="Таблица1.B3" office:value-type="string">
            <text:p text:style-name="P4">Физическая</text:p>
            <text:p text:style-name="P4"><text:s/>культура</text:p>
          </table:table-cell>
          <table:table-cell table:style-name="Таблица1.A1" office:value-type="string">
            <text:p text:style-name="P8">Лях В.И. Физическая <text:s/>культура (базовый уровень) 10-11кл. Издательство «Просвещение» <text:s/></text:p>
            <text:p text:style-name="P4"/>
            <text:p text:style-name="P4"/>
          </table:table-cell>
          <table:table-cell table:style-name="Таблица1.D1" office:value-type="string">
            <text:p text:style-name="P5">Комплексная программа физического воспитания учащихся 1-11 классов. В.И. Лях, А.А. Зданевич, М.: Просвещение </text:p>
          </table:table-cell>
        </table:table-row>
        <table:table-row table:style-name="Таблица1.11">
          <table:table-cell table:style-name="Таблица1.B3" office:value-type="string">
            <text:p text:style-name="P5">15.</text:p>
          </table:table-cell>
          <table:table-cell table:style-name="Таблица1.B3" office:value-type="string">
            <text:p text:style-name="P4">Основы проектирования</text:p>
          </table:table-cell>
          <table:table-cell table:style-name="Таблица1.A1" office:value-type="string">
            <text:p text:style-name="P4">Мелехина С.И. <text:s text:c="2"/>Развитие познавательной активности школьников в процессе проектной деятельности.- Киров КИПК и ПРО </text:p>
          </table:table-cell>
          <table:table-cell table:style-name="Таблица1.D1" office:value-type="string">
            <text:p text:style-name="P5">Мелехина С.И </text:p>
            <text:p text:style-name="P5">Основы проектной деятельности. Программа курса регионального компонента базисного учебного плана Киров, <text:s/>КИПК и ПРО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1.101cm" fo:margin-right="1.1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03:58.265000000</meta:creation-date>
    <meta:editing-cycles>3</meta:editing-cycles>
    <meta:editing-duration>PT10M8S</meta:editing-duration>
    <meta:generator>LibreOffice/6.1.4.2$Windows_X86_64 LibreOffice_project/9d0f32d1f0b509096fd65e0d4bec26ddd1938fd3</meta:generator>
    <dc:date>2020-03-24T11:05:37.085000000</dc:date>
    <meta:document-statistic meta:table-count="1" meta:image-count="0" meta:object-count="0" meta:page-count="2" meta:paragraph-count="92" meta:word-count="682" meta:character-count="5390" meta:non-whitespace-character-count="4731"/>
  </office:meta>
</office:document-meta>
</file>