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Lohit Hindi1" svg:font-family="'Lohit Hindi'"/>
    <style:font-face style:name="OpenSymbol1" svg:font-family="OpenSymbol, 'Arial Unicode MS'"/>
    <style:font-face style:name="Symbol" svg:font-family="Symbol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Таблица1" style:family="table">
      <style:table-properties style:width="17.598cm" fo:margin-left="1.221cm" table:align="left" style:writing-mode="lr-tb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14.182cm"/>
    </style:style>
    <style:style style:name="Таблица1.C" style:family="table-column">
      <style:table-column-properties style:column-width="2.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288cm" fo:margin-left="-0.393cm" table:align="left" style:writing-mode="lr-tb"/>
    </style:style>
    <style:style style:name="Таблица2.A" style:family="table-column">
      <style:table-column-properties style:column-width="4.219cm"/>
    </style:style>
    <style:style style:name="Таблица2.B" style:family="table-column">
      <style:table-column-properties style:column-width="4.221cm"/>
    </style:style>
    <style:style style:name="Таблица2.D" style:family="table-column">
      <style:table-column-properties style:column-width="4.62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288cm" fo:margin-left="-0.393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C" style:family="table-column">
      <style:table-column-properties style:column-width="6.03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9" style:family="table-row">
      <style:table-row-properties style:min-row-height="0.356cm"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8.022cm" fo:margin-left="0.199cm" table:align="left" style:writing-mode="lr-tb"/>
    </style:style>
    <style:style style:name="Таблица6.A" style:family="table-column">
      <style:table-column-properties style:column-width="1.254cm"/>
    </style:style>
    <style:style style:name="Таблица6.B" style:family="table-column">
      <style:table-column-properties style:column-width="8.828cm"/>
    </style:style>
    <style:style style:name="Таблица6.C" style:family="table-column">
      <style:table-column-properties style:column-width="1.949cm"/>
    </style:style>
    <style:style style:name="Таблица6.D" style:family="table-column">
      <style:table-column-properties style:column-width="1.894cm"/>
    </style:style>
    <style:style style:name="Таблица6.E" style:family="table-column">
      <style:table-column-properties style:column-width="4.09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="0cm" fo:border="0.5pt solid #000000" style:writing-mode="lr-tb"/>
    </style:style>
    <style:style style:name="Таблица6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6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6.E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Таблица6.28" style:family="table-row">
      <style:table-row-properties style:min-row-height="0.917cm" fo:keep-together="auto"/>
    </style:style>
    <style:style style:name="Таблица6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161cm" fo:margin-left="0.06cm" table:align="left" style:writing-mode="lr-tb"/>
    </style:style>
    <style:style style:name="Таблица7.A" style:family="table-column">
      <style:table-column-properties style:column-width="1.392cm"/>
    </style:style>
    <style:style style:name="Таблица7.B" style:family="table-column">
      <style:table-column-properties style:column-width="8.606cm"/>
    </style:style>
    <style:style style:name="Таблица7.C" style:family="table-column">
      <style:table-column-properties style:column-width="2.173cm"/>
    </style:style>
    <style:style style:name="Таблица7.D" style:family="table-column">
      <style:table-column-properties style:column-width="1.644cm"/>
    </style:style>
    <style:style style:name="Таблица7.E" style:family="table-column">
      <style:table-column-properties style:column-width="4.34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="0cm" fo:border="0.5pt solid #000000" style:writing-mode="lr-tb"/>
    </style:style>
    <style:style style:name="Таблица7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7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7.E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Таблица7.28" style:family="table-row">
      <style:table-row-properties style:min-row-height="0.917cm" fo:keep-together="auto"/>
    </style:style>
    <style:style style:name="Таблица7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494cm" style:rel-width="100%" fo:margin-left="0cm" table:align="left" style:writing-mode="lr-tb"/>
    </style:style>
    <style:style style:name="Таблица3.A" style:family="table-column">
      <style:table-column-properties style:column-width="0.963cm" style:rel-column-width="531*"/>
    </style:style>
    <style:style style:name="Таблица3.B" style:family="table-column">
      <style:table-column-properties style:column-width="3.436cm" style:rel-column-width="1895*"/>
    </style:style>
    <style:style style:name="Таблица3.C" style:family="table-column">
      <style:table-column-properties style:column-width="7.812cm" style:rel-column-width="4309*"/>
    </style:style>
    <style:style style:name="Таблица3.D" style:family="table-column">
      <style:table-column-properties style:column-width="6.285cm" style:rel-column-width="3467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82cm" fo:keep-together="auto"/>
    </style:style>
    <style:style style:name="Таблица3.3" style:family="table-row">
      <style:table-row-properties style:min-row-height="1cm" fo:keep-together="auto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7" style:family="table-row">
      <style:table-row-properties style:min-row-height="0.3cm" fo:keep-together="auto"/>
    </style:style>
    <style:style style:name="Таблица3.8" style:family="table-row">
      <style:table-row-properties style:min-row-height="0.617cm" fo:keep-together="auto"/>
    </style:style>
    <style:style style:name="Таблица3.9" style:family="table-row">
      <style:table-row-properties style:min-row-height="0.303cm" fo:keep-together="auto"/>
    </style:style>
    <style:style style:name="Таблица3.10" style:family="table-row">
      <style:table-row-properties style:min-row-height="0.758cm" fo:keep-together="auto"/>
    </style:style>
    <style:style style:name="Таблица3.11" style:family="table-row">
      <style:table-row-properties style:min-row-height="0.295cm" fo:keep-together="auto"/>
    </style:style>
    <style:style style:name="Таблица5" style:family="table">
      <style:table-properties style:width="18.127cm" fo:margin-left="-0.132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2.699cm"/>
    </style:style>
    <style:style style:name="Таблица5.C" style:family="table-column">
      <style:table-column-properties style:column-width="3.598cm"/>
    </style:style>
    <style:style style:name="Таблица5.D" style:family="table-column">
      <style:table-column-properties style:column-width="3.122cm"/>
    </style:style>
    <style:style style:name="Таблица5.E" style:family="table-column">
      <style:table-column-properties style:column-width="2.99cm"/>
    </style:style>
    <style:style style:name="Таблица5.F" style:family="table-column">
      <style:table-column-properties style:column-width="1.667cm"/>
    </style:style>
    <style:style style:name="Таблица5.G" style:family="table-column">
      <style:table-column-properties style:column-width="1.905cm"/>
    </style:style>
    <style:style style:name="Таблица5.H" style:family="table-column">
      <style:table-column-properties style:column-width="1.247cm"/>
    </style:style>
    <style:style style:name="Таблица5.1" style:family="table-row">
      <style:table-row-properties style:min-row-height="0.552cm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355cm" fo:keep-together="always"/>
    </style:style>
    <style:style style:name="Таблица5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5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6" style:family="table-row">
      <style:table-row-properties fo:keep-together="auto"/>
    </style:style>
    <style:style style:name="Таблица9" style:family="table">
      <style:table-properties style:width="18.494cm" style:rel-width="100%" fo:margin-left="0cm" table:align="left" style:writing-mode="lr-tb"/>
    </style:style>
    <style:style style:name="Таблица9.A" style:family="table-column">
      <style:table-column-properties style:column-width="1.258cm" style:rel-column-width="694*"/>
    </style:style>
    <style:style style:name="Таблица9.B" style:family="table-column">
      <style:table-column-properties style:column-width="3.147cm" style:rel-column-width="1736*"/>
    </style:style>
    <style:style style:name="Таблица9.C" style:family="table-column">
      <style:table-column-properties style:column-width="7.597cm" style:rel-column-width="4191*"/>
    </style:style>
    <style:style style:name="Таблица9.D" style:family="table-column">
      <style:table-column-properties style:column-width="1.069cm" style:rel-column-width="590*"/>
    </style:style>
    <style:style style:name="Таблица9.E" style:family="table-column">
      <style:table-column-properties style:column-width="2.917cm" style:rel-column-width="1609*"/>
    </style:style>
    <style:style style:name="Таблица9.F" style:family="table-column">
      <style:table-column-properties style:column-width="2.505cm" style:rel-column-width="1382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8.494cm" style:rel-width="100%" fo:margin-left="0cm" table:align="left" style:writing-mode="lr-tb"/>
    </style:style>
    <style:style style:name="Таблица8.A" style:family="table-column">
      <style:table-column-properties style:column-width="0.933cm" style:rel-column-width="515*"/>
    </style:style>
    <style:style style:name="Таблица8.B" style:family="table-column">
      <style:table-column-properties style:column-width="2.685cm" style:rel-column-width="1481*"/>
    </style:style>
    <style:style style:name="Таблица8.C" style:family="table-column">
      <style:table-column-properties style:column-width="3.42cm" style:rel-column-width="1887*"/>
    </style:style>
    <style:style style:name="Таблица8.D" style:family="table-column">
      <style:table-column-properties style:column-width="3.373cm" style:rel-column-width="1860*"/>
    </style:style>
    <style:style style:name="Таблица8.E" style:family="table-column">
      <style:table-column-properties style:column-width="2.436cm" style:rel-column-width="1344*"/>
    </style:style>
    <style:style style:name="Таблица8.F" style:family="table-column">
      <style:table-column-properties style:column-width="1.577cm" style:rel-column-width="870*"/>
    </style:style>
    <style:style style:name="Таблица8.G" style:family="table-column">
      <style:table-column-properties style:column-width="1.771cm" style:rel-column-width="977*"/>
    </style:style>
    <style:style style:name="Таблица8.H" style:family="table-column">
      <style:table-column-properties style:column-width="2.298cm" style:rel-column-width="1268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18.494cm" style:rel-width="100%" fo:margin-left="0cm" table:align="left" style:writing-mode="lr-tb"/>
    </style:style>
    <style:style style:name="Таблица11.A" style:family="table-column">
      <style:table-column-properties style:column-width="0.811cm" style:rel-column-width="460*"/>
    </style:style>
    <style:style style:name="Таблица11.B" style:family="table-column">
      <style:table-column-properties style:column-width="3.177cm" style:rel-column-width="1801*"/>
    </style:style>
    <style:style style:name="Таблица11.C" style:family="table-column">
      <style:table-column-properties style:column-width="2.958cm" style:rel-column-width="1677*"/>
    </style:style>
    <style:style style:name="Таблица11.D" style:family="table-column">
      <style:table-column-properties style:column-width="0.552cm" style:rel-column-width="313*"/>
    </style:style>
    <style:style style:name="Таблица11.E" style:family="table-column">
      <style:table-column-properties style:column-width="1.789cm" style:rel-column-width="1014*"/>
    </style:style>
    <style:style style:name="Таблица11.F" style:family="table-column">
      <style:table-column-properties style:column-width="2.506cm" style:rel-column-width="1421*"/>
    </style:style>
    <style:style style:name="Таблица11.G" style:family="table-column">
      <style:table-column-properties style:column-width="3.343cm" style:rel-column-width="1895*"/>
    </style:style>
    <style:style style:name="Таблица11.H" style:family="table-column">
      <style:table-column-properties style:column-width="3.311cm" style:rel-column-width="1877*"/>
    </style:style>
    <style:style style:name="Таблица11.I" style:family="table-column">
      <style:table-column-properties style:column-width="0.048cm" style:rel-column-width="27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1.E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1.I5" style:family="table-cell">
      <style:table-cell-properties fo:padding="0cm" fo:border="none"/>
    </style:style>
    <style:style style:name="Таблица10" style:family="table">
      <style:table-properties style:width="18.494cm" style:rel-width="100%" fo:margin-left="0cm" table:align="left" style:writing-mode="lr-tb"/>
    </style:style>
    <style:style style:name="Таблица10.A" style:family="table-column">
      <style:table-column-properties style:column-width="2.307cm" style:rel-column-width="1308*"/>
    </style:style>
    <style:style style:name="Таблица10.B" style:family="table-column">
      <style:table-column-properties style:column-width="6.75cm" style:rel-column-width="3827*"/>
    </style:style>
    <style:style style:name="Таблица10.C" style:family="table-column">
      <style:table-column-properties style:column-width="3.992cm" style:rel-column-width="2263*"/>
    </style:style>
    <style:style style:name="Таблица10.D" style:family="table-column">
      <style:table-column-properties style:column-width="5.445cm" style:rel-column-width="3087*"/>
    </style:style>
    <style:style style:name="Таблица10.1" style:family="table-row">
      <style:table-row-properties style:min-row-height="1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15%"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officeooo:paragraph-rsid="001003b6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003b6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003b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003b6" officeooo:paragraph-rsid="001003b6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003b6"/>
    </style:style>
    <style:style style:name="P10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1" style:family="paragraph" style:parent-style-name="Standard">
      <style:paragraph-properties fo:text-align="center" style:justify-single-word="false"/>
      <style:text-properties fo:font-size="26pt" fo:font-weight="bold" officeooo:paragraph-rsid="000e7a9b" style:font-size-asian="26pt" style:font-weight-asian="bold" style:font-size-complex="26pt"/>
    </style:style>
    <style:style style:name="P12" style:family="paragraph" style:parent-style-name="Standard">
      <style:paragraph-properties>
        <style:tab-stops>
          <style:tab-stop style:position="10.398cm"/>
        </style:tab-stops>
      </style:paragraph-properties>
      <style:text-properties fo:font-size="26pt" fo:font-weight="bold" style:font-size-asian="26pt" style:font-weight-asian="bold" style:font-size-complex="26pt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officeooo:rsid="000e7a9b" officeooo:paragraph-rsid="000e7a9b" style:font-size-asian="26pt" style:font-weight-asian="bold" style:font-size-complex="26pt"/>
    </style:style>
    <style:style style:name="P14" style:family="paragraph" style:parent-style-name="Standard">
      <style:paragraph-properties fo:line-height="115%"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0efa08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1003b6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2.037cm"/>
        </style:tab-stops>
      </style:paragraph-properties>
      <style:text-properties fo:font-size="14pt" officeooo:paragraph-rsid="000efa08" style:font-size-asian="14pt" style:font-size-complex="14pt"/>
    </style:style>
    <style:style style:name="P18" style:family="paragraph" style:parent-style-name="Standard">
      <style:text-properties fo:font-size="14pt" officeooo:paragraph-rsid="000efa08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14pt" officeooo:paragraph-rsid="001003b6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paragraph-rsid="001003b6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paragraph-rsid="001003b6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1003b6" style:font-size-asian="14pt" style:font-weight-asian="bold" style:font-size-complex="14pt"/>
    </style:style>
    <style:style style:name="P23" style:family="paragraph" style:parent-style-name="Standard">
      <style:text-properties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1pt" officeooo:paragraph-rsid="001003b6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officeooo:paragraph-rsid="001003b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136daa" style:font-size-asian="11pt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2pt" fo:font-weight="bold" officeooo:paragraph-rsid="001003b6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paragraph-rsid="001003b6" fo:background-color="transparent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2pt" fo:font-weight="bold" officeooo:paragraph-rsid="001003b6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2pt" fo:font-style="normal" officeooo:paragraph-rsid="001003b6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style="normal" officeooo:paragraph-rsid="001003b6" fo:background-color="transparent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2pt" fo:font-style="normal" style:text-underline-style="none" fo:font-weight="normal" officeooo:paragraph-rsid="001003b6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1003b6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1003b6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officeooo:paragraph-rsid="001003b6" style:font-size-asian="12pt" style:font-size-complex="12pt"/>
    </style:style>
    <style:style style:name="P38" style:family="paragraph" style:parent-style-name="Standard">
      <style:text-properties fo:font-size="12pt" officeooo:paragraph-rsid="001003b6" style:font-size-asian="12pt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557cm"/>
        </style:tab-stops>
      </style:paragraph-properties>
      <style:text-properties fo:font-size="12pt" officeooo:paragraph-rsid="001003b6" style:font-size-asian="12pt" style:font-size-complex="12pt" style:text-rotation-angle="90" style:text-rotation-scale="line-height"/>
    </style:style>
    <style:style style:name="P40" style:family="paragraph" style:parent-style-name="Standard">
      <style:paragraph-properties fo:text-align="center" style:justify-single-word="false"/>
      <style:text-properties fo:font-size="12pt" officeooo:paragraph-rsid="001003b6" style:font-size-asian="12pt" style:font-size-complex="12pt" style:text-rotation-angle="90" style:text-rotation-scale="line-height"/>
    </style:style>
    <style:style style:name="P41" style:family="paragraph" style:parent-style-name="Standard">
      <style:paragraph-properties style:snap-to-layout-grid="false"/>
      <style:text-properties fo:font-size="12pt" officeooo:paragraph-rsid="001003b6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43" style:family="paragraph" style:parent-style-name="Standard">
      <style:text-properties fo:font-size="12pt" officeooo:rsid="001003b6" officeooo:paragraph-rsid="001003b6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01003b6" fo:background-color="transparen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paragraph-rsid="001003b6" fo:background-color="transparen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fo:font-weight="normal" officeooo:paragraph-rsid="001003b6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officeooo:paragraph-rsid="001003b6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1003b6"/>
    </style:style>
    <style:style style:name="P49" style:family="paragraph" style:parent-style-name="Standard">
      <style:paragraph-properties fo:text-align="justify" style:justify-single-word="false"/>
      <style:text-properties officeooo:paragraph-rsid="00136daa"/>
    </style:style>
    <style:style style:name="P50" style:family="paragraph" style:parent-style-name="Standard">
      <style:paragraph-properties fo:text-align="center" style:justify-single-word="false"/>
      <style:text-properties fo:color="#000000" fo:font-size="12pt" fo:font-weight="bold" officeooo:paragraph-rsid="001003b6" fo:background-color="transparent" style:font-size-asian="12pt" style:font-weight-asian="bold" style:font-size-complex="12pt" style:font-style-complex="italic"/>
    </style:style>
    <style:style style:name="P51" style:family="paragraph" style:parent-style-name="Standard">
      <style:paragraph-properties fo:text-align="justify" style:justify-single-word="false"/>
      <style:text-properties fo:color="#000000" fo:font-size="12pt" fo:font-weight="bold" officeooo:paragraph-rsid="001003b6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fo:font-weight="bold" officeooo:paragraph-rsid="001003b6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fo:font-size="12pt" fo:font-weight="normal" officeooo:paragraph-rsid="001003b6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0" fo:font-size="12pt" officeooo:paragraph-rsid="001003b6" style:font-size-asian="12pt" style:font-size-complex="12pt"/>
    </style:style>
    <style:style style:name="P55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12pt" officeooo:paragraph-rsid="001003b6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1.693cm"/>
        </style:tab-stops>
      </style:paragraph-properties>
      <style:text-properties fo:color="#000000" fo:font-size="12pt" officeooo:paragraph-rsid="001003b6" style:font-size-asian="12pt" style:font-size-complex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officeooo:paragraph-rsid="001003b6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fo:font-size="12pt" officeooo:paragraph-rsid="001003b6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fo:font-size="12pt" officeooo:paragraph-rsid="001003b6" style:font-size-asian="12pt" style:font-size-complex="12pt"/>
    </style:style>
    <style:style style:name="P60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12pt" officeooo:rsid="001195a0" officeooo:paragraph-rsid="001003b6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1.693cm"/>
        </style:tab-stops>
      </style:paragraph-properties>
      <style:text-properties fo:color="#000000" fo:font-size="12pt" officeooo:rsid="001195a0" officeooo:paragraph-rsid="001003b6" style:font-size-asian="12pt" style:font-size-complex="12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officeooo:rsid="001195a0" officeooo:paragraph-rsid="001003b6" style:font-size-asian="12pt" style:font-size-complex="12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officeooo:rsid="0011ca82" officeooo:paragraph-rsid="001003b6" style:font-size-asian="12pt" style:font-size-complex="12pt"/>
    </style:style>
    <style:style style:name="P64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12pt" officeooo:rsid="0011ca82" officeooo:paragraph-rsid="001003b6" style:font-size-asian="12pt" style:font-size-complex="12pt"/>
    </style:style>
    <style:style style:name="P65" style:family="paragraph" style:parent-style-name="Standard">
      <style:text-properties fo:color="#000000" fo:font-size="12pt" officeooo:rsid="001003b6" officeooo:paragraph-rsid="001003b6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fo:font-size="12pt" officeooo:rsid="001003b6" officeooo:paragraph-rsid="001003b6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000000" fo:font-size="12pt" officeooo:paragraph-rsid="001003b6" fo:background-color="transparent" style:font-size-asian="12pt" style:font-size-complex="12pt" style:font-style-complex="italic"/>
    </style:style>
    <style:style style:name="P68" style:family="paragraph" style:parent-style-name="Standard">
      <style:paragraph-properties fo:text-align="justify" style:justify-single-word="false"/>
      <style:text-properties fo:color="#000000" fo:font-size="12pt" officeooo:paragraph-rsid="001003b6" fo:background-color="transparent" style:font-size-asian="12pt" style:font-size-complex="12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fo:font-style="normal" officeooo:paragraph-rsid="001003b6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0" fo:font-size="12pt" fo:font-style="normal" officeooo:paragraph-rsid="001003b6" style:font-size-asian="12pt" style:font-style-asian="normal" style:font-size-complex="12pt" style:font-style-complex="normal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fo:font-style="normal" officeooo:rsid="001195a0" officeooo:paragraph-rsid="001003b6" style:font-size-asian="12pt" style:font-style-asian="normal" style:font-size-complex="12pt" style:font-style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0" fo:font-size="12pt" fo:font-style="normal" officeooo:rsid="001195a0" officeooo:paragraph-rsid="001003b6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text-align="justify" style:justify-single-word="false"/>
      <style:text-properties fo:color="#000000" fo:font-size="10pt" officeooo:paragraph-rsid="001003b6" style:font-size-asian="10pt" style:font-size-complex="10pt"/>
    </style:style>
    <style:style style:name="P74" style:family="paragraph" style:parent-style-name="Standard">
      <style:paragraph-properties fo:text-align="start" style:justify-single-word="false"/>
      <style:text-properties fo:color="#000000" fo:font-size="10pt" officeooo:paragraph-rsid="001003b6" style:font-size-asian="10pt" style:font-size-complex="10pt"/>
    </style:style>
    <style:style style:name="P75" style:family="paragraph" style:parent-style-name="Standard">
      <style:text-properties fo:color="#000000" fo:font-size="10pt" officeooo:rsid="001d91b7" officeooo:paragraph-rsid="001003b6" style:font-size-asian="10pt" style:font-size-complex="10pt"/>
    </style:style>
    <style:style style:name="P76" style:family="paragraph" style:parent-style-name="Standard">
      <style:text-properties fo:color="#000000" fo:font-size="10pt" officeooo:paragraph-rsid="001003b6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fo:color="#000000" fo:font-size="10pt" officeooo:paragraph-rsid="001003b6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fo:color="#000000" fo:font-size="10pt" officeooo:paragraph-rsid="001003b6" style:font-size-asian="10pt"/>
    </style:style>
    <style:style style:name="P79" style:family="paragraph" style:parent-style-name="Standard">
      <style:paragraph-properties fo:text-align="start" style:justify-single-word="false"/>
      <style:text-properties officeooo:paragraph-rsid="001003b6"/>
    </style:style>
    <style:style style:name="P80" style:family="paragraph" style:parent-style-name="Standard">
      <style:paragraph-properties style:snap-to-layout-grid="false"/>
      <style:text-properties officeooo:paragraph-rsid="001003b6"/>
    </style:style>
    <style:style style:name="P81" style:family="paragraph" style:parent-style-name="Standard">
      <style:text-properties officeooo:paragraph-rsid="001003b6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color="#ff6600" fo:font-size="12pt" officeooo:paragraph-rsid="001003b6" style:font-size-asian="12pt" style:font-size-complex="12pt"/>
    </style:style>
    <style:style style:name="P83" style:family="paragraph" style:parent-style-name="Standard">
      <style:paragraph-properties>
        <style:tab-stops>
          <style:tab-stop style:position="1.693cm"/>
        </style:tab-stops>
      </style:paragraph-properties>
      <style:text-properties officeooo:paragraph-rsid="001003b6"/>
    </style:style>
    <style:style style:name="P84" style:family="paragraph" style:parent-style-name="Standard">
      <style:paragraph-properties fo:text-align="justify" style:justify-single-word="false"/>
      <style:text-properties fo:font-size="10pt" officeooo:paragraph-rsid="001003b6" style:font-size-asian="10pt"/>
    </style:style>
    <style:style style:name="P85" style:family="paragraph" style:parent-style-name="Standard">
      <style:paragraph-properties fo:text-align="justify" style:justify-single-word="false"/>
      <style:text-properties fo:font-size="10pt" officeooo:paragraph-rsid="00136daa" style:font-size-asian="10pt"/>
    </style:style>
    <style:style style:name="P86" style:family="paragraph" style:parent-style-name="Standard">
      <style:paragraph-properties fo:text-align="center" style:justify-single-word="false"/>
      <style:text-properties fo:font-size="10pt" officeooo:paragraph-rsid="001003b6" style:font-size-asian="10pt"/>
    </style:style>
    <style:style style:name="P87" style:family="paragraph" style:parent-style-name="Standard">
      <style:paragraph-properties fo:text-align="center" style:justify-single-word="false"/>
      <style:text-properties fo:font-size="10pt" officeooo:paragraph-rsid="00136daa" style:font-size-asian="10pt"/>
    </style:style>
    <style:style style:name="P88" style:family="paragraph" style:parent-style-name="Standard">
      <style:paragraph-properties fo:text-align="center" style:justify-single-word="false"/>
      <style:text-properties fo:font-size="10pt" officeooo:paragraph-rsid="001003b6" style:font-size-asian="10pt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0pt" officeooo:paragraph-rsid="00136daa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fo:font-size="10pt" officeooo:paragraph-rsid="00136daa" style:font-size-asian="10pt" style:font-size-complex="10pt"/>
    </style:style>
    <style:style style:name="P91" style:family="paragraph" style:parent-style-name="Standard">
      <style:paragraph-properties style:snap-to-layout-grid="false"/>
      <style:text-properties fo:font-size="10pt" officeooo:rsid="001d91b7" officeooo:paragraph-rsid="001003b6" style:font-size-asian="10pt" style:font-size-complex="10pt"/>
    </style:style>
    <style:style style:name="P92" style:family="paragraph" style:parent-style-name="Standard">
      <style:text-properties fo:font-size="10pt" officeooo:paragraph-rsid="001003b6" style:font-size-asian="10pt" style:font-size-complex="10pt"/>
    </style:style>
    <style:style style:name="P93" style:family="paragraph" style:parent-style-name="Standard">
      <style:paragraph-properties style:snap-to-layout-grid="false"/>
      <style:text-properties fo:font-size="10pt" officeooo:paragraph-rsid="00136daa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fo:font-size="10pt" officeooo:paragraph-rsid="00136daa" style:font-size-asian="10pt" style:font-size-complex="10pt"/>
    </style:style>
    <style:style style:name="P95" style:family="paragraph" style:parent-style-name="Standard">
      <style:text-properties fo:font-size="10pt" officeooo:paragraph-rsid="00136daa" style:font-size-asian="10pt" style:font-size-complex="10pt"/>
    </style:style>
    <style:style style:name="P96" style:family="paragraph" style:parent-style-name="Standard">
      <style:text-properties fo:font-size="10pt" officeooo:paragraph-rsid="001003b6" style:font-size-asian="10pt"/>
    </style:style>
    <style:style style:name="P97" style:family="paragraph" style:parent-style-name="Standard">
      <style:text-properties fo:font-size="10pt" officeooo:paragraph-rsid="00136daa" style:font-size-asian="10pt"/>
    </style:style>
    <style:style style:name="P98" style:family="paragraph" style:parent-style-name="Standard">
      <style:paragraph-properties fo:text-align="center" style:justify-single-word="false"/>
      <style:text-properties fo:font-size="10pt" fo:font-weight="bold" officeooo:paragraph-rsid="00136daa" style:font-size-asian="10pt" style:font-weight-asian="bold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4pt" officeooo:paragraph-rsid="001003b6" style:font-size-asian="14pt" style:font-size-complex="14pt"/>
    </style:style>
    <style:style style:name="P100" style:family="paragraph" style:parent-style-name="Standard">
      <style:text-properties fo:color="#800000" fo:font-size="9pt" officeooo:paragraph-rsid="001003b6" style:font-size-asian="9pt" style:font-size-complex="9pt"/>
    </style:style>
    <style:style style:name="P101" style:family="paragraph" style:parent-style-name="Standard">
      <style:text-properties fo:color="#800000" officeooo:paragraph-rsid="001003b6"/>
    </style:style>
    <style:style style:name="P102" style:family="paragraph" style:parent-style-name="Standard">
      <style:paragraph-properties fo:text-align="center" style:justify-single-word="false"/>
      <style:text-properties fo:color="#800000" fo:font-size="6pt" style:text-underline-style="solid" style:text-underline-width="auto" style:text-underline-color="font-color" officeooo:paragraph-rsid="001003b6" style:font-size-asian="6pt" style:font-size-complex="6pt"/>
    </style:style>
    <style:style style:name="P103" style:family="paragraph" style:parent-style-name="Standard">
      <style:paragraph-properties fo:text-align="justify" style:justify-single-word="false"/>
      <style:text-properties fo:font-size="6pt" officeooo:paragraph-rsid="00136daa" style:font-size-asian="6pt" style:font-size-complex="6pt"/>
    </style:style>
    <style:style style:name="P104" style:family="paragraph" style:parent-style-name="Standard">
      <style:paragraph-properties fo:text-align="center" style:justify-single-word="false"/>
      <style:text-properties fo:font-size="9pt" officeooo:paragraph-rsid="00136daa" style:font-size-asian="9pt" style:font-size-complex="9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font-size="9pt" officeooo:paragraph-rsid="00136daa" style:font-size-asian="9pt" style:font-size-complex="9pt"/>
    </style:style>
    <style:style style:name="P106" style:family="paragraph" style:parent-style-name="Standard">
      <style:text-properties fo:font-size="9pt" officeooo:paragraph-rsid="00136daa" style:font-size-asian="9pt" style:font-size-complex="9pt"/>
    </style:style>
    <style:style style:name="P107" style:family="paragraph" style:parent-style-name="Standard">
      <style:text-properties fo:font-size="9pt" fo:font-weight="bold" officeooo:paragraph-rsid="00136daa" style:font-size-asian="9pt" style:font-weight-asian="bold" style:font-size-complex="9pt"/>
    </style:style>
    <style:style style:name="P108" style:family="paragraph" style:parent-style-name="Standard">
      <style:paragraph-properties style:snap-to-layout-grid="false"/>
      <style:text-properties fo:font-size="9pt" officeooo:paragraph-rsid="00136daa" fo:background-color="#ffff00" style:font-size-asian="9pt" style:font-size-complex="9pt"/>
    </style:style>
    <style:style style:name="P109" style:family="paragraph" style:parent-style-name="Standard">
      <style:text-properties officeooo:paragraph-rsid="00136daa"/>
    </style:style>
    <style:style style:name="P110" style:family="paragraph" style:parent-style-name="Standard">
      <style:paragraph-properties fo:margin-left="1.482cm" fo:margin-right="0cm" fo:text-indent="0cm" style:auto-text-indent="false"/>
      <style:text-properties fo:font-size="14pt" officeooo:paragraph-rsid="000efa08" style:font-size-asian="14pt" style:font-size-complex="14pt"/>
    </style:style>
    <style:style style:name="P111" style:family="paragraph" style:parent-style-name="Standard">
      <style:paragraph-properties fo:margin-left="0cm" fo:margin-right="0cm" fo:text-indent="0cm" style:auto-text-indent="false">
        <style:tab-stops>
          <style:tab-stop style:position="2.037cm"/>
        </style:tab-stops>
      </style:paragraph-properties>
      <style:text-properties fo:font-size="14pt" officeooo:paragraph-rsid="000efa08" style:font-size-asian="14pt" style:font-size-complex="14pt"/>
    </style:style>
    <style:style style:name="P112" style:family="paragraph" style:parent-style-name="Standard">
      <style:paragraph-properties fo:margin-left="0.053cm" fo:margin-right="0cm" fo:text-align="justify" style:justify-single-word="false" fo:text-indent="0.953cm" style:auto-text-indent="false"/>
      <style:text-properties officeooo:paragraph-rsid="001003b6"/>
    </style:style>
    <style:style style:name="P113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officeooo:paragraph-rsid="001003b6"/>
    </style:style>
    <style:style style:name="P114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officeooo:paragraph-rsid="001003b6" fo:background-color="transparent" style:font-size-asian="12pt" style:font-size-complex="12pt"/>
    </style:style>
    <style:style style:name="P115" style:family="paragraph" style:parent-style-name="Standard">
      <style:paragraph-properties fo:margin-left="0.501cm" fo:margin-right="0cm" fo:text-align="justify" style:justify-single-word="false" fo:text-indent="1.087cm" style:auto-text-indent="false"/>
      <style:text-properties officeooo:paragraph-rsid="001003b6"/>
    </style:style>
    <style:style style:name="P116" style:family="paragraph" style:parent-style-name="Standard">
      <style:paragraph-properties fo:margin-left="0.501cm" fo:margin-right="0cm" fo:text-align="justify" style:justify-single-word="false" fo:text-indent="1.087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18" style:family="paragraph" style:parent-style-name="Standard">
      <style:paragraph-properties fo:margin-left="0cm" fo:margin-right="0cm" fo:text-align="center" style:justify-single-word="false" fo:text-indent="1.087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19" style:family="paragraph" style:parent-style-name="Standard">
      <style:paragraph-properties fo:margin-left="0cm" fo:margin-right="0cm" fo:text-align="center" style:justify-single-word="false" fo:text-indent="1.087cm" style:auto-text-indent="false"/>
      <style:text-properties fo:font-size="12pt" fo:font-weight="bold" officeooo:paragraph-rsid="001003b6" fo:background-color="transparent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0cm" fo:text-align="center" style:justify-single-word="false" fo:text-indent="1.087cm" style:auto-text-indent="false"/>
      <style:text-properties fo:font-size="12pt" officeooo:paragraph-rsid="001003b6" fo:background-color="transparent" style:font-size-asian="12pt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1.087cm" style:auto-text-indent="false"/>
      <style:text-properties fo:font-size="12pt" officeooo:paragraph-rsid="001003b6" fo:background-color="transparent" style:font-size-asian="12pt" style:font-size-complex="12pt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size="12pt" officeooo:paragraph-rsid="001003b6" fo:background-color="transparent" style:font-size-asian="12pt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2pt" officeooo:paragraph-rsid="001003b6" fo:background-color="transparent" style:font-size-asian="12pt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use-window-font-color="true" fo:font-size="12pt" fo:font-weight="normal" officeooo:paragraph-rsid="001003b6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officeooo:paragraph-rsid="001003b6"/>
    </style:style>
    <style:style style:name="P12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ce181e" fo:font-size="12pt" officeooo:paragraph-rsid="001003b6" fo:background-color="transparent" style:font-size-asian="12pt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28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2pt" fo:font-weight="bold" officeooo:paragraph-rsid="001003b6" fo:background-color="transparent" style:font-size-asian="12pt" style:font-weight-asian="bold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2pt" officeooo:paragraph-rsid="001003b6" fo:background-color="transparent" style:font-size-asian="12pt" style:font-size-complex="12pt"/>
    </style:style>
    <style:style style:name="P130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2pt" officeooo:paragraph-rsid="001003b6" fo:background-color="transparent" style:font-size-asian="12pt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1.531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1.531cm" style:auto-text-indent="false"/>
      <style:text-properties fo:font-size="12pt" officeooo:paragraph-rsid="001003b6" fo:background-color="transparent" style:font-size-asian="12pt" style:font-size-complex="12pt"/>
    </style:style>
    <style:style style:name="P1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officeooo:paragraph-rsid="001003b6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margin-left="0.635cm" fo:margin-right="0cm" fo:text-indent="0cm" style:auto-text-indent="false"/>
      <style:text-properties officeooo:paragraph-rsid="001003b6"/>
    </style:style>
    <style:style style:name="P136" style:family="paragraph" style:parent-style-name="Standard">
      <style:paragraph-properties fo:margin-left="0cm" fo:margin-right="0.499cm" fo:line-height="0.559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2pt" fo:letter-spacing="-0.009cm" fo:font-weight="bold" officeooo:paragraph-rsid="001003b6" fo:background-color="transparent" style:font-size-asian="12pt" style:font-weight-asian="bold" style:font-size-complex="12pt" style:font-style-complex="italic"/>
    </style:style>
    <style:style style:name="P137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officeooo:paragraph-rsid="001003b6" fo:background-color="transparent" style:font-size-asian="12pt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1.392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1.392cm" style:auto-text-indent="false">
        <style:tab-stops>
          <style:tab-stop style:position="1.693cm"/>
        </style:tab-stops>
      </style:paragraph-properties>
      <style:text-properties fo:font-size="12pt" fo:font-style="normal" officeooo:paragraph-rsid="001003b6" style:font-size-asian="12pt" style:font-style-asian="normal" style:font-size-complex="12pt" style:font-style-complex="normal"/>
    </style:style>
    <style:style style:name="P141" style:family="paragraph" style:parent-style-name="Standard">
      <style:paragraph-properties fo:margin-left="0.212cm" fo:margin-right="0cm" fo:text-align="justify" style:justify-single-word="false" fo:text-indent="-0.635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1.365cm" style:auto-text-indent="false">
        <style:tab-stops>
          <style:tab-stop style:position="1.058cm"/>
        </style:tab-stops>
      </style:paragraph-properties>
      <style:text-properties fo:font-size="12pt" officeooo:paragraph-rsid="001003b6" style:font-size-asian="12pt" style:font-size-complex="12pt"/>
    </style:style>
    <style:style style:name="P143" style:family="paragraph" style:parent-style-name="Standard">
      <style:paragraph-properties fo:margin-left="0cm" fo:margin-right="0cm" fo:text-align="start" style:justify-single-word="false" fo:text-indent="1.365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1.365cm" style:auto-text-indent="false">
        <style:tab-stops>
          <style:tab-stop style:position="1.693cm"/>
        </style:tab-stops>
      </style:paragraph-properties>
      <style:text-properties fo:font-size="12pt" fo:font-style="normal" style:text-underline-style="none" fo:font-weight="normal" officeooo:paragraph-rsid="001003b6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>
      <style:paragraph-properties fo:margin-left="0cm" fo:margin-right="0cm" fo:text-align="justify" style:justify-single-word="false" fo:text-indent="1.365cm" style:auto-text-indent="false">
        <style:tab-stops>
          <style:tab-stop style:position="1.693cm"/>
        </style:tab-stops>
      </style:paragraph-properties>
      <style:text-properties fo:font-size="12pt" fo:font-style="normal" officeooo:paragraph-rsid="001003b6" style:font-size-asian="12pt" style:font-style-asian="normal" style:font-size-complex="12pt" style:font-style-complex="normal"/>
    </style:style>
    <style:style style:name="P14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font-size="12pt" fo:font-style="normal" fo:font-weight="normal" officeooo:paragraph-rsid="001003b6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font-weight="bold" officeooo:rsid="001003b6" officeooo:paragraph-rsid="001003b6" style:font-weight-asian="bold" style:font-weight-complex="bold"/>
    </style:style>
    <style:style style:name="P149" style:family="paragraph" style:parent-style-name="Standard">
      <style:paragraph-properties fo:margin-left="0.111cm" fo:margin-right="0cm" fo:text-align="center" style:justify-single-word="false" fo:text-indent="0cm" style:auto-text-indent="false" style:snap-to-layout-grid="false"/>
      <style:text-properties fo:font-size="12pt" officeooo:paragraph-rsid="001003b6" style:font-size-asian="12pt" style:font-size-complex="12pt"/>
    </style:style>
    <style:style style:name="P150" style:family="paragraph" style:parent-style-name="Standard">
      <style:paragraph-properties fo:margin-left="0.111cm" fo:margin-right="0cm" fo:text-align="center" style:justify-single-word="false" fo:text-indent="0cm" style:auto-text-indent="false"/>
      <style:text-properties fo:font-size="12pt" officeooo:paragraph-rsid="001003b6" style:font-size-asian="12pt" style:font-size-complex="12pt"/>
    </style:style>
    <style:style style:name="P151" style:family="paragraph" style:parent-style-name="Standard">
      <style:paragraph-properties fo:margin-left="0.111cm" fo:margin-right="0cm" fo:text-indent="0cm" style:auto-text-indent="false" style:snap-to-layout-grid="false"/>
      <style:text-properties fo:font-size="12pt" officeooo:paragraph-rsid="001003b6" style:font-size-asian="12pt" style:font-size-complex="12pt"/>
    </style:style>
    <style:style style:name="P152" style:family="paragraph" style:parent-style-name="Standard">
      <style:paragraph-properties fo:margin-left="0.111cm" fo:margin-right="0cm" fo:text-indent="0cm" style:auto-text-indent="false"/>
      <style:text-properties fo:font-size="12pt" officeooo:rsid="0005aa14" officeooo:paragraph-rsid="001003b6" style:font-size-asian="12pt" style:font-size-complex="12pt"/>
    </style:style>
    <style:style style:name="P153" style:family="paragraph" style:parent-style-name="Standard">
      <style:paragraph-properties fo:margin-left="0.111cm" fo:margin-right="0cm" fo:text-indent="0cm" style:auto-text-indent="false"/>
      <style:text-properties fo:font-size="12pt" officeooo:paragraph-rsid="001003b6" style:font-size-asian="12pt" style:font-size-complex="12pt"/>
    </style:style>
    <style:style style:name="P154" style:family="paragraph" style:parent-style-name="Standard">
      <style:paragraph-properties fo:margin-left="0.139cm" fo:margin-right="0cm" fo:text-align="center" style:justify-single-word="false" fo:text-indent="0cm" style:auto-text-indent="false" style:snap-to-layout-grid="false"/>
      <style:text-properties fo:font-size="12pt" officeooo:paragraph-rsid="001003b6" style:font-size-asian="12pt" style:font-size-complex="12pt"/>
    </style:style>
    <style:style style:name="P155" style:family="paragraph" style:parent-style-name="Standard">
      <style:paragraph-properties fo:margin-left="0.139cm" fo:margin-right="0cm" fo:text-align="center" style:justify-single-word="false" fo:text-indent="0cm" style:auto-text-indent="false"/>
      <style:text-properties fo:font-size="12pt" officeooo:paragraph-rsid="001003b6" style:font-size-asian="12pt" style:font-size-complex="12pt"/>
    </style:style>
    <style:style style:name="P156" style:family="paragraph" style:parent-style-name="Standard">
      <style:paragraph-properties fo:margin-left="0.139cm" fo:margin-right="0cm" fo:text-indent="0cm" style:auto-text-indent="false" style:snap-to-layout-grid="false"/>
      <style:text-properties fo:font-size="12pt" officeooo:paragraph-rsid="001003b6" style:font-size-asian="12pt" style:font-size-complex="12pt"/>
    </style:style>
    <style:style style:name="P157" style:family="paragraph" style:parent-style-name="Standard">
      <style:paragraph-properties fo:margin-left="0.139cm" fo:margin-right="0cm" fo:text-indent="0cm" style:auto-text-indent="false"/>
      <style:text-properties fo:font-size="12pt" officeooo:rsid="0005fd8c" officeooo:paragraph-rsid="001003b6" style:font-size-asian="12pt" style:font-size-complex="12pt"/>
    </style:style>
    <style:style style:name="P158" style:family="paragraph" style:parent-style-name="Standard">
      <style:paragraph-properties fo:margin-left="0.139cm" fo:margin-right="0cm" fo:text-indent="0cm" style:auto-text-indent="false"/>
      <style:text-properties fo:font-size="12pt" officeooo:paragraph-rsid="001003b6" style:font-size-asian="12pt" style:font-size-complex="12pt"/>
    </style:style>
    <style:style style:name="P159" style:family="paragraph" style:parent-style-name="Standard">
      <style:paragraph-properties fo:margin-left="1.27cm" fo:margin-right="0cm" fo:text-indent="0cm" style:auto-text-indent="false"/>
      <style:text-properties officeooo:paragraph-rsid="001003b6"/>
    </style:style>
    <style:style style:name="P160" style:family="paragraph" style:parent-style-name="Standard">
      <style:paragraph-properties fo:text-align="center" style:justify-single-word="false" style:shadow="none"/>
      <style:text-properties fo:font-size="14pt" fo:font-weight="bold" officeooo:paragraph-rsid="001003b6" style:font-size-asian="14pt" style:font-weight-asian="bold" style:font-size-complex="14pt"/>
    </style:style>
    <style:style style:name="P161" style:family="paragraph" style:parent-style-name="Standard">
      <style:paragraph-properties fo:text-align="center" style:justify-single-word="false" fo:padding-left="0cm" fo:padding-right="0cm" fo:padding-top="0cm" fo:padding-bottom="0.035cm" fo:border="none" style:shadow="non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62" style:family="paragraph" style:parent-style-name="Table_20_Contents">
      <style:paragraph-properties fo:text-align="center" style:justify-single-word="false"/>
      <style:text-properties officeooo:paragraph-rsid="000efa08"/>
    </style:style>
    <style:style style:name="P163" style:family="paragraph" style:parent-style-name="Table_20_Contents">
      <style:paragraph-properties style:snap-to-layout-grid="false"/>
      <style:text-properties officeooo:paragraph-rsid="000efa08"/>
    </style:style>
    <style:style style:name="P164" style:family="paragraph" style:parent-style-name="Standard">
      <style:paragraph-properties fo:margin-left="2.963cm" fo:margin-right="0cm" fo:text-align="center" style:justify-single-word="false" fo:text-indent="0cm" style:auto-text-indent="false"/>
      <style:text-properties fo:font-size="13pt" officeooo:rsid="000b36ee" officeooo:paragraph-rsid="000efa08" style:font-size-asian="13pt" style:font-size-complex="14pt"/>
    </style:style>
    <style:style style:name="P16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6pt" officeooo:paragraph-rsid="00136daa" style:font-size-asian="6pt" style:font-size-complex="6pt"/>
    </style:style>
    <style:style style:name="P16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0pt" fo:font-style="italic" officeooo:paragraph-rsid="00136daa" style:font-size-asian="10pt" style:font-style-asian="italic" style:font-size-complex="10pt"/>
    </style:style>
    <style:style style:name="P167" style:family="paragraph" style:parent-style-name="Standard" style:master-page-name="Standard">
      <style:paragraph-properties fo:line-height="115%" fo:text-align="end" style:justify-single-word="false" style:page-number="auto"/>
      <style:text-properties fo:font-weight="bold" style:font-weight-asian="bold"/>
    </style:style>
    <style:style style:name="P16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6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003b6" style:font-size-asian="14pt" style:font-weight-asian="bold" style:font-size-complex="14pt" style:font-weight-complex="bold"/>
    </style:style>
    <style:style style:name="P17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36daa" style:font-size-asian="14pt" style:font-weight-asian="bold" style:font-size-complex="14pt"/>
    </style:style>
    <style:style style:name="P171" style:family="paragraph" style:parent-style-name="Standard" style:master-page-name="Standard">
      <style:paragraph-properties fo:margin-left="1.905cm" fo:margin-right="0cm" fo:text-align="center" style:justify-single-word="false" fo:text-indent="0cm" style:auto-text-indent="false" style:page-number="auto"/>
      <style:text-properties fo:color="#000000" fo:font-size="12pt" fo:font-weight="bold" officeooo:paragraph-rsid="001003b6" fo:background-color="transparent" style:font-size-asian="12pt" style:font-weight-asian="bold" style:font-size-complex="12pt"/>
    </style:style>
    <style:style style:name="P172" style:family="paragraph" style:parent-style-name="Standard" style:list-style-name="WW8Num3">
      <style:paragraph-properties fo:text-align="justify" style:justify-single-word="false"/>
      <style:text-properties fo:color="#000000" fo:font-size="12pt" officeooo:paragraph-rsid="001003b6" fo:background-color="transparent" style:font-size-asian="12pt" style:font-size-complex="12pt"/>
    </style:style>
    <style:style style:name="P173" style:family="paragraph" style:parent-style-name="Standard" style:list-style-name="L1">
      <style:text-properties fo:color="#000000" fo:font-size="12pt" officeooo:rsid="00114f71" officeooo:paragraph-rsid="001003b6" style:font-size-asian="12pt" style:font-size-complex="12pt"/>
    </style:style>
    <style:style style:name="P174" style:family="paragraph" style:parent-style-name="Standard" style:list-style-name="L1">
      <style:text-properties fo:color="#000000" fo:font-size="12pt" officeooo:paragraph-rsid="001003b6" style:font-size-asian="12pt" style:font-size-complex="12pt"/>
    </style:style>
    <style:style style:name="P175" style:family="paragraph" style:parent-style-name="Standard" style:list-style-name="L1">
      <style:text-properties fo:color="#000000" fo:font-size="12pt" fo:font-weight="normal" officeooo:rsid="00114f71" officeooo:paragraph-rsid="001003b6" style:font-size-asian="12pt" style:font-weight-asian="normal" style:font-size-complex="12pt" style:font-weight-complex="normal"/>
    </style:style>
    <style:style style:name="P176" style:family="paragraph" style:parent-style-name="Standard" style:list-style-name="WWNum1">
      <style:text-properties fo:color="#000000" officeooo:paragraph-rsid="001003b6"/>
    </style:style>
    <style:style style:name="P177" style:family="paragraph" style:parent-style-name="Standard" style:list-style-name="WWNum1">
      <style:text-properties fo:color="#000000" officeooo:rsid="00154be9" officeooo:paragraph-rsid="00154be9"/>
    </style:style>
    <style:style style:name="P178" style:family="paragraph" style:parent-style-name="Standard" style:list-style-name="L1">
      <style:text-properties fo:font-size="12pt" officeooo:paragraph-rsid="001003b6" style:font-size-asian="12pt" style:font-size-complex="12pt"/>
    </style:style>
    <style:style style:name="P179" style:family="paragraph" style:parent-style-name="Standard" style:list-style-name="L1">
      <style:text-properties fo:font-size="12pt" officeooo:rsid="00114f71" officeooo:paragraph-rsid="001003b6" style:font-size-asian="12pt" style:font-size-complex="12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81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82" style:family="paragraph" style:parent-style-name="Standard">
      <style:paragraph-properties fo:text-align="justify" style:justify-single-word="false"/>
      <style:text-properties fo:font-size="12pt" officeooo:paragraph-rsid="001003b6" fo:background-color="transparent" style:font-size-asian="12pt" style:font-size-complex="12pt"/>
    </style:style>
    <style:style style:name="P183" style:family="paragraph" style:parent-style-name="Standard" style:list-style-name="WW8Num2">
      <style:text-properties fo:font-size="9pt" officeooo:paragraph-rsid="00136daa" style:font-size-asian="9pt" style:font-size-complex="9pt"/>
    </style:style>
    <style:style style:name="P184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officeooo:paragraph-rsid="001003b6" fo:background-color="transparent" style:font-size-asian="12pt" style:font-size-complex="12pt"/>
    </style:style>
    <style:style style:name="P185" style:family="paragraph" style:parent-style-name="Standard" style:list-style-name="WW8Num1">
      <style:paragraph-properties fo:margin-left="0cm" fo:margin-right="0cm" fo:text-align="justify" style:justify-single-word="false" fo:text-indent="1.392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86" style:family="paragraph" style:parent-style-name="Standard" style:list-style-name="WW8Num2">
      <style:paragraph-properties fo:margin-left="0cm" fo:margin-right="0cm" fo:text-align="justify" style:justify-single-word="false" fo:text-indent="1.392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87" style:family="paragraph" style:parent-style-name="Standard" style:list-style-name="WW8Num1">
      <style:paragraph-properties fo:margin-left="0.083cm" fo:margin-right="0cm" fo:text-align="justify" style:justify-single-word="false" fo:text-indent="1.254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88" style:family="paragraph" style:parent-style-name="Heading_20_2">
      <style:text-properties officeooo:paragraph-rsid="00136daa"/>
    </style:style>
    <style:style style:name="P189" style:family="paragraph" style:parent-style-name="Heading_20_2" style:master-page-name="Standard">
      <style:paragraph-properties style:page-number="auto"/>
      <style:text-properties officeooo:paragraph-rsid="001003b6"/>
    </style:style>
    <style:style style:name="P190" style:family="paragraph" style:parent-style-name="List_20_Paragraph" style:list-style-name="WWNum2">
      <style:text-properties fo:color="#000000" fo:font-size="13pt" fo:font-weight="bold" officeooo:paragraph-rsid="001003b6" style:font-size-asian="13pt" style:font-weight-asian="bold" style:font-size-complex="13pt"/>
    </style:style>
    <style:style style:name="P191" style:family="paragraph" style:parent-style-name="List_20_Paragraph" style:list-style-name="WWNum2">
      <style:text-properties fo:color="#000000" fo:font-weight="bold" officeooo:paragraph-rsid="001003b6" style:font-weight-asian="bold"/>
    </style:style>
    <style:style style:name="P192" style:family="paragraph" style:parent-style-name="List_20_Paragraph" style:list-style-name="WWNum2">
      <style:paragraph-properties>
        <style:tab-stops>
          <style:tab-stop style:position="0.132cm"/>
        </style:tab-stops>
      </style:paragraph-properties>
      <style:text-properties fo:color="#000000" fo:font-weight="bold" officeooo:paragraph-rsid="001003b6" style:font-weight-asian="bold"/>
    </style:style>
    <style:style style:name="P193" style:family="paragraph" style:parent-style-name="Heading_20_1">
      <style:text-properties fo:font-size="9pt" officeooo:paragraph-rsid="00136daa" style:font-name-asian="Times New Roman" style:font-size-asian="9pt" style:font-size-complex="9pt" style:font-weight-complex="bold"/>
    </style:style>
    <style:style style:name="P194" style:family="paragraph" style:parent-style-name="Heading_20_1">
      <style:text-properties officeooo:paragraph-rsid="00136da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a01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6pt" fo:font-weight="bold" style:font-size-asian="26pt" style:font-weight-asian="bold" style:font-size-complex="26pt"/>
    </style:style>
    <style:style style:name="T6" style:family="text">
      <style:text-properties fo:font-size="26pt" fo:font-weight="bold" officeooo:rsid="000b36ee" style:font-size-asian="26pt" style:font-weight-asian="bold" style:font-size-complex="26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b36ee" style:font-size-asian="13pt" style:font-size-complex="14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e7a9b" style:font-weight-asian="normal" style:font-weight-complex="normal"/>
    </style:style>
    <style:style style:name="T11" style:family="text">
      <style:text-properties style:text-underline-style="none" fo:font-weight="normal" officeooo:rsid="000c5ad2" style:font-weight-asian="normal" style:font-weight-complex="normal"/>
    </style:style>
    <style:style style:name="T12" style:family="text">
      <style:text-properties officeooo:rsid="00172625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style:font-name-complex="Times New Roman" style:font-style-complex="italic" style:font-weight-complex="bold"/>
    </style:style>
    <style:style style:name="T15" style:family="text">
      <style:text-properties fo:color="#000000" style:font-name="Times New Roman" officeooo:rsid="002c4c7b" style:font-name-complex="Times New Roman" style:font-style-complex="italic" style:font-weight-complex="bold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font-style="normal" officeooo:rsid="00114f71" style:font-style-asian="normal" style:font-style-complex="normal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style-complex="italic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officeooo:rsid="001e25b4"/>
    </style:style>
    <style:style style:name="T23" style:family="text">
      <style:text-properties fo:color="#000000" officeooo:rsid="0028abda"/>
    </style:style>
    <style:style style:name="T24" style:family="text">
      <style:text-properties fo:color="#000000" officeooo:rsid="002a298f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officeooo:rsid="002acadb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officeooo:rsid="002c4c7b" style:font-weight-asian="normal" style:font-weight-complex="normal"/>
    </style:style>
    <style:style style:name="T29" style:family="text">
      <style:text-properties fo:color="#000000" fo:font-weight="normal" officeooo:rsid="00114f71" style:font-weight-asian="normal" style:font-weight-complex="normal"/>
    </style:style>
    <style:style style:name="T30" style:family="text">
      <style:text-properties fo:color="#000000" fo:font-weight="normal" officeooo:rsid="001269b7" style:font-weight-asian="normal" style:font-weight-complex="normal"/>
    </style:style>
    <style:style style:name="T31" style:family="text">
      <style:text-properties fo:color="#000000" officeooo:rsid="002c4c7b"/>
    </style:style>
    <style:style style:name="T32" style:family="text">
      <style:text-properties fo:color="#000000" style:font-weight-complex="bold"/>
    </style:style>
    <style:style style:name="T33" style:family="text">
      <style:text-properties fo:color="#000000" officeooo:rsid="002ae186" style:font-weight-complex="bold"/>
    </style:style>
    <style:style style:name="T34" style:family="text">
      <style:text-properties fo:color="#000000" officeooo:rsid="002c9bad" style:font-weight-complex="bold"/>
    </style:style>
    <style:style style:name="T35" style:family="text">
      <style:text-properties fo:color="#000000" style:font-style-complex="italic"/>
    </style:style>
    <style:style style:name="T36" style:family="text">
      <style:text-properties fo:color="#000000" fo:letter-spacing="-0.009cm"/>
    </style:style>
    <style:style style:name="T37" style:family="text">
      <style:text-properties fo:color="#000000" fo:letter-spacing="-0.002cm"/>
    </style:style>
    <style:style style:name="T38" style:family="text">
      <style:text-properties fo:color="#000000" fo:letter-spacing="-0.004cm"/>
    </style:style>
    <style:style style:name="T39" style:family="text">
      <style:text-properties fo:color="#000000" fo:letter-spacing="-0.011cm"/>
    </style:style>
    <style:style style:name="T40" style:family="text">
      <style:text-properties fo:color="#000000" fo:letter-spacing="-0.005cm"/>
    </style:style>
    <style:style style:name="T41" style:family="text">
      <style:text-properties fo:color="#000000" fo:letter-spacing="-0.012cm"/>
    </style:style>
    <style:style style:name="T42" style:family="text">
      <style:text-properties fo:color="#000000" fo:font-style="italic" style:font-style-asian="italic" style:font-style-complex="italic"/>
    </style:style>
    <style:style style:name="T43" style:family="text">
      <style:text-properties fo:color="#000000" fo:letter-spacing="0.002cm"/>
    </style:style>
    <style:style style:name="T44" style:family="text">
      <style:text-properties fo:color="#000000" fo:letter-spacing="-0.016cm"/>
    </style:style>
    <style:style style:name="T45" style:family="text">
      <style:text-properties fo:color="#000000" fo:letter-spacing="0.004cm"/>
    </style:style>
    <style:style style:name="T46" style:family="text">
      <style:text-properties fo:color="#000000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48" style:family="text">
      <style:text-properties fo:color="#000000" fo:font-size="12pt" fo:font-style="normal" officeooo:rsid="001195a0" style:font-size-asian="12pt" style:font-style-asian="normal" style:font-size-complex="12pt" style:font-style-complex="normal"/>
    </style:style>
    <style:style style:name="T49" style:family="text">
      <style:text-properties fo:color="#000000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0" style:family="text">
      <style:text-properties fo:color="#000000" fo:font-size="12pt" style:font-size-asian="12pt" style:font-size-complex="12pt"/>
    </style:style>
    <style:style style:name="T51" style:family="text">
      <style:text-properties fo:color="#000000" fo:font-size="12pt" officeooo:rsid="001195a0" style:font-size-asian="12pt" style:font-size-complex="12pt"/>
    </style:style>
    <style:style style:name="T52" style:family="text">
      <style:text-properties fo:color="#000000" fo:font-size="12pt" officeooo:rsid="0011ca82" style:font-size-asian="12pt" style:font-size-complex="12pt"/>
    </style:style>
    <style:style style:name="T53" style:family="text">
      <style:text-properties fo:color="#000000" fo:font-size="12pt" fo:background-color="transparent" loext:char-shading-value="0" style:font-size-asian="12pt" style:font-size-complex="12pt"/>
    </style:style>
    <style:style style:name="T54" style:family="text">
      <style:text-properties fo:color="#000000" officeooo:rsid="001f0211"/>
    </style:style>
    <style:style style:name="T55" style:family="text">
      <style:text-properties fo:color="#000000" officeooo:rsid="0026c16c"/>
    </style:style>
    <style:style style:name="T56" style:family="text">
      <style:text-properties fo:color="#000000" officeooo:rsid="00201fae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officeooo:rsid="0021cd4b"/>
    </style:style>
    <style:style style:name="T59" style:family="text">
      <style:text-properties officeooo:rsid="0025292c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1d7669"/>
    </style:style>
    <style:style style:name="T62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63" style:family="text">
      <style:text-properties fo:font-size="14pt" fo:font-style="normal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font-size="14pt" fo:font-style="normal" fo:font-weight="bold" officeooo:rsid="001003b6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65" style:family="text">
      <style:text-properties fo:color="#800000"/>
    </style:style>
    <style:style style:name="T66" style:family="text">
      <style:text-properties officeooo:rsid="002a298f"/>
    </style:style>
    <style:style style:name="T67" style:family="text">
      <style:text-properties officeooo:rsid="002acadb"/>
    </style:style>
    <style:style style:name="T68" style:family="text">
      <style:text-properties officeooo:rsid="002c9bad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officeooo:rsid="001f0211"/>
    </style:style>
    <style:style style:name="T73" style:family="text">
      <style:text-properties officeooo:rsid="0026c16c"/>
    </style:style>
    <style:style style:name="T74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25292c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size="12pt" fo:background-color="transparent" loext:char-shading-value="0" style:font-size-asian="12pt" style:font-size-complex="12pt"/>
    </style:style>
    <style:style style:name="T78" style:family="text">
      <style:text-properties fo:font-size="12pt" officeooo:rsid="0025292c" fo:background-color="transparent" loext:char-shading-value="0" style:font-size-asian="12pt" style:font-size-complex="12pt"/>
    </style:style>
    <style:style style:name="T79" style:family="text">
      <style:text-properties style:use-window-font-color="true" fo:font-size="12pt" fo:font-weight="normal" officeooo:rsid="0025292c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language="en" fo:country="US"/>
    </style:style>
    <style:style style:name="T81" style:family="text">
      <style:text-properties fo:language="en" fo:country="US" fo:font-weight="normal" style:font-weight-asian="normal" style:font-weight-complex="normal"/>
    </style:style>
    <style:style style:name="T8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officeooo:rsid="00058dca"/>
    </style:style>
    <style:style style:name="T84" style:family="text">
      <style:text-properties officeooo:rsid="0005aa14"/>
    </style:style>
    <style:style style:name="T85" style:family="text">
      <style:text-properties officeooo:rsid="0000a01d"/>
    </style:style>
    <style:style style:name="T86" style:family="text">
      <style:text-properties officeooo:rsid="0005fd8c"/>
    </style:style>
    <style:style style:name="T87" style:family="text">
      <style:text-properties officeooo:rsid="0008f847"/>
    </style:style>
    <style:style style:name="T88" style:family="text">
      <style:text-properties fo:font-style="italic" style:font-style-asian="italic"/>
    </style:style>
    <style:style style:name="T89" style:family="text">
      <style:text-properties fo:font-style="italic" fo:font-weight="bold" style:font-style-asian="italic" style:font-weight-asian="bold"/>
    </style:style>
    <style:style style:name="T90" style:family="text">
      <style:text-properties officeooo:rsid="00114f71"/>
    </style:style>
    <style:style style:name="T91" style:family="text">
      <style:text-properties officeooo:rsid="00040ab2"/>
    </style:style>
    <style:style style:name="T92" style:family="text">
      <style:text-properties officeooo:rsid="001d91b7"/>
    </style:style>
    <style:style style:name="T93" style:family="text">
      <style:text-properties fo:font-size="10pt" style:font-size-asian="10pt" style:font-size-complex="11pt"/>
    </style:style>
    <style:style style:name="T94" style:family="text">
      <style:text-properties officeooo:rsid="001003b6"/>
    </style:style>
    <style:style style:name="T95" style:family="text">
      <style:text-properties officeooo:rsid="001195a0"/>
    </style:style>
    <style:style style:name="T96" style:family="text">
      <style:text-properties officeooo:rsid="0011ca82"/>
    </style:style>
    <style:style style:name="T97" style:family="text">
      <style:text-properties fo:font-size="9pt" style:font-size-asian="9pt" style:font-size-complex="9pt"/>
    </style:style>
    <style:style style:name="T98" style:family="text">
      <style:text-properties fo:font-size="9pt" fo:font-weight="normal" style:font-name-asian="Times New Roman" style:font-size-asian="9pt" style:font-weight-asian="normal" style:font-size-complex="9pt"/>
    </style:style>
    <style:style style:name="T99" style:family="text">
      <style:text-properties fo:font-size="9pt" fo:font-weight="normal" style:font-size-asian="9pt" style:font-weight-asian="normal" style:font-size-complex="9pt"/>
    </style:style>
    <style:style style:name="T100" style:family="text">
      <style:text-properties fo:font-size="9pt" fo:font-weight="bold" style:font-size-asian="9pt" style:font-weight-asian="bold" style:font-size-complex="9pt"/>
    </style:style>
    <style:style style:name="T101" style:family="text">
      <style:text-properties fo:font-size="9pt" fo:language="en" fo:country="US" style:font-size-asian="9pt" style:font-size-complex="9pt"/>
    </style:style>
    <style:style style:name="T102" style:family="text">
      <style:text-properties style:text-position="super 58%" fo:font-size="9pt" style:font-size-asian="9pt" style:font-size-complex="9pt"/>
    </style:style>
    <style:style style:name="T103" style:family="text">
      <style:text-properties officeooo:rsid="00154be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<text:s text:c="48"/>Утверждаю <text:s/></text:p>
      <text:p text:style-name="P14"><text:span text:style-name="T4"><text:s/>Приказ №</text:span><text:span text:style-name="T9"> </text:span><text:span text:style-name="T10">84/47 </text:span><text:span text:style-name="T9">от </text:span><text:span text:style-name="T10">31.08.</text:span><text:span text:style-name="T9">201</text:span><text:span text:style-name="T11">9</text:span><text:span text:style-name="T9">г.</text:span><text:span text:style-name="T1"> </text:span></text:p>
      <text:p text:style-name="P3"><text:s text:c="87"/>Директор школы</text:p>
      <text:p text:style-name="P14"><text:s text:c="44"/>Гасникова Н.В.</text:p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Основная образовательная</text:p>
      <text:p text:style-name="P11">программа <text:s/></text:p>
      <text:p text:style-name="P13">среднего общего образования</text:p>
      <text:p text:style-name="P10">КОГОБУ СШ пгт Кумены </text:p>
      <text:p text:style-name="P8"><text:span text:style-name="T5">на 201</text:span><text:span text:style-name="T6">9</text:span><text:span text:style-name="T5">-20</text:span><text:span text:style-name="T6">20</text:span><text:span text:style-name="T5"> учебный год</text:span></text:p>
      <text:p text:style-name="P8"><text:span text:style-name="T5">(</text:span><text:span text:style-name="T6">10</text:span><text:span text:style-name="T5">-11 классы)</text:span></text:p>
      <text:p text:style-name="P10"/>
      <text:p text:style-name="P10"/>
      <text:p text:style-name="P1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><text:s/></text:p>
      <text:p text:style-name="P8"><text:span text:style-name="T7">Кумены, 201</text:span><text:span text:style-name="T8">9</text:span></text:p>
      <text:p text:style-name="P15"><text:soft-page-break/>СОДЕРЖАНИЕ</text:p>
      <text:p text:style-name="P1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2">№пп</text:p>
          </table:table-cell>
          <table:table-cell table:style-name="Таблица1.A1" office:value-type="string">
            <text:p text:style-name="P163"/>
          </table:table-cell>
          <table:table-cell table:style-name="Таблица1.C1" office:value-type="string">
            <text:p text:style-name="P162">Стр.</text:p>
          </table:table-cell>
        </table:table-row>
        <table:table-row table:style-name="Таблица1.1">
          <table:table-cell table:style-name="Таблица1.A2" office:value-type="string">
            <text:p text:style-name="P162">1</text:p>
          </table:table-cell>
          <table:table-cell table:style-name="Таблица1.A2" office:value-type="string">
            <text:p text:style-name="P18">Пояснительная записка</text:p>
          </table:table-cell>
          <table:table-cell table:style-name="Таблица1.C2" office:value-type="string">
            <text:p text:style-name="P163"/>
          </table:table-cell>
        </table:table-row>
        <table:table-row table:style-name="Таблица1.1">
          <table:table-cell table:style-name="Таблица1.A2" office:value-type="string">
            <text:p text:style-name="P162">2</text:p>
          </table:table-cell>
          <table:table-cell table:style-name="Таблица1.A2" office:value-type="string">
            <text:p text:style-name="P18">Информационная справка о <text:span text:style-name="T12">КОГОБУ</text:span> СШ пгт Кумены, общая характеристика ОО</text:p>
          </table:table-cell>
          <table:table-cell table:style-name="Таблица1.C2" office:value-type="string">
            <text:p text:style-name="P163"/>
          </table:table-cell>
        </table:table-row>
        <table:table-row table:style-name="Таблица1.1">
          <table:table-cell table:style-name="Таблица1.A2" office:value-type="string">
            <text:p text:style-name="P162">3</text:p>
          </table:table-cell>
          <table:table-cell table:style-name="Таблица1.A2" office:value-type="string">
            <text:p text:style-name="P18">Обеспечение образовательного процесса</text:p>
          </table:table-cell>
          <table:table-cell table:style-name="Таблица1.C2" office:value-type="string">
            <text:p text:style-name="P163"/>
          </table:table-cell>
        </table:table-row>
        <table:table-row table:style-name="Таблица1.1">
          <table:table-cell table:style-name="Таблица1.A2" office:value-type="string">
            <text:p text:style-name="P162">4</text:p>
          </table:table-cell>
          <table:table-cell table:style-name="Таблица1.A2" office:value-type="string">
            <text:p text:style-name="P111">Календарный график учебно-воспитательного процесса в КОГОБУ СШ пгт Кумены</text:p>
          </table:table-cell>
          <table:table-cell table:style-name="Таблица1.C2" office:value-type="string">
            <text:p text:style-name="P163"/>
          </table:table-cell>
        </table:table-row>
        <table:table-row table:style-name="Таблица1.1">
          <table:table-cell table:style-name="Таблица1.A2" office:value-type="string">
            <text:p text:style-name="P162">5</text:p>
          </table:table-cell>
          <table:table-cell table:style-name="Таблица1.A2" office:value-type="string">
            <text:p text:style-name="P17">Учебный план</text:p>
          </table:table-cell>
          <table:table-cell table:style-name="Таблица1.C2" office:value-type="string">
            <text:p text:style-name="P163"/>
          </table:table-cell>
        </table:table-row>
        <table:table-row table:style-name="Таблица1.1">
          <table:table-cell table:style-name="Таблица1.A2" office:value-type="string">
            <text:p text:style-name="P162">6</text:p>
          </table:table-cell>
          <table:table-cell table:style-name="Таблица1.A2" office:value-type="string">
            <text:p text:style-name="P18">Программно – методическое обеспечение</text:p>
          </table:table-cell>
          <table:table-cell table:style-name="Таблица1.C2" office:value-type="string">
            <text:p text:style-name="P163"/>
          </table:table-cell>
        </table:table-row>
        <table:table-row table:style-name="Таблица1.1">
          <table:table-cell table:style-name="Таблица1.A2" office:value-type="string">
            <text:p text:style-name="P162">7</text:p>
          </table:table-cell>
          <table:table-cell table:style-name="Таблица1.A2" office:value-type="string">
            <text:p text:style-name="P18">Кадровое обеспечение основных образовательных услуг</text:p>
          </table:table-cell>
          <table:table-cell table:style-name="Таблица1.C2" office:value-type="string">
            <text:p text:style-name="P163"/>
          </table:table-cell>
        </table:table-row>
        <table:table-row table:style-name="Таблица1.1">
          <table:table-cell table:style-name="Таблица1.A2" office:value-type="string">
            <text:p text:style-name="P162">8</text:p>
          </table:table-cell>
          <table:table-cell table:style-name="Таблица1.A2" office:value-type="string">
            <text:p text:style-name="P18">Сервисные дополнительные услуги </text:p>
          </table:table-cell>
          <table:table-cell table:style-name="Таблица1.C2" office:value-type="string">
            <text:p text:style-name="P163"/>
          </table:table-cell>
        </table:table-row>
        <table:table-row table:style-name="Таблица1.1">
          <table:table-cell table:style-name="Таблица1.A2" office:value-type="string">
            <text:p text:style-name="P162">9</text:p>
          </table:table-cell>
          <table:table-cell table:style-name="Таблица1.A2" office:value-type="string">
            <text:p text:style-name="P18">Материально-техническое обеспечение основных образовательных услуг</text:p>
          </table:table-cell>
          <table:table-cell table:style-name="Таблица1.C2" office:value-type="string">
            <text:p text:style-name="P163"/>
          </table:table-cell>
        </table:table-row>
      </table:table>
      <text:p text:style-name="P16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1">1. Пояснительная записка</text:p>
      <text:p text:style-name="P31"/>
      <text:p text:style-name="P112"><text:span text:style-name="T46">Основная образовательная программа среднего общего образования разработана в соответствии </text:span><text:span text:style-name="Emphasis"><text:span text:style-name="T46">со статьей 12, 13, 28 п.7 Федерального Закона «Об образовании в Российской Федерации» от 29.12.2012 №273-ФЗ, в соответствии с требованиями Федерального государственного образовательного стандарта, </text:span></text:span><text:span text:style-name="T74">с </text:span><text:span text:style-name="T77">учетом рекомендаций Примерной программы, особенностей образовательной организации, образовательных потребностей и запросов всех участников образовательного процесса </text:span><text:span text:style-name="Emphasis"><text:span text:style-name="T49">и является официальным нормативным документом КОГОБУ СШ пгт Кумены.</text:span></text:span></text:p>
      <text:p text:style-name="P113"><text:span text:style-name="Emphasis"><text:span text:style-name="T49">Программа <text:s/>определяет содержание среднего общего образования.</text:span></text:span></text:p>
      <text:p text:style-name="P114">Настоящая программа является открытым документом, что предполагает возможность внесения в нее изменений в силу объективных причин.</text:p>
      <text:p text:style-name="P114">Персональную ответственность за выполнение программы несет руководитель образовательной организации. Выполнение программы отслеживается методическим, педагогическим, административным советами, <text:s/>Советом школы.</text:p>
      <text:p text:style-name="P113"><text:span text:style-name="Emphasis"><text:span text:style-name="T49">Программа соответствует основным принципам государственной политики РФ в области образования, изложенным в Федеральном Законе «Об образовании в Российской Федерации». <text:s text:c="4"/></text:span></text:span></text:p>
      <text:p text:style-name="P115"><text:span text:style-name="Emphasis"><text:span text:style-name="T49">Это:</text:span></text:span></text:p>
      <text:p text:style-name="P115"><text:span text:style-name="Emphasis"><text:span text:style-name="T49">- гуманистический характер образования, приоритет общечеловеческих ценностей, жизни и здоровья человека, свободного развития личности;</text:span></text:span></text:p>
      <text:p text:style-name="P115"><text:span text:style-name="Emphasis"><text:span text:style-name="T49">- воспитание гражданственности, трудолюбия, уважение к правам и свободам человека, любви к Родине, семье;</text:span></text:span></text:p>
      <text:p text:style-name="P115"><text:span text:style-name="Emphasis"><text:span text:style-name="T49">- единство федерального культурного и образовательного пространства, защита и развитие системой образования национальных культур, региональных культурных традиций и особенностей в условиях многонационального государства;</text:span></text:span></text:p>
      <text:p text:style-name="P115"><text:span text:style-name="Emphasis"><text:span text:style-name="T53">-</text:span></text:span><text:span text:style-name="Emphasis"><text:span text:style-name="T49"> общедоступность образования, адаптивность системы образования к уровням и особенностям развития и подготовки обучающихся;</text:span></text:span></text:p>
      <text:p text:style-name="P115"><text:span text:style-name="Emphasis"><text:span text:style-name="T53">-</text:span></text:span><text:span text:style-name="Emphasis"><text:span text:style-name="T49"> обеспечение самоопределения личности, создание условий для ее самореализации, творческого развития;</text:span></text:span></text:p>
      <text:p text:style-name="P115"><text:span text:style-name="Emphasis"><text:span text:style-name="T53">- </text:span></text:span><text:span text:style-name="Emphasis"><text:span text:style-name="T49">формирование человека и гражданина, интегрированного в современное ему общество и нацеленного на совершенствование этого общества.</text:span></text:span></text:p>
      <text:p text:style-name="P117"><text:s text:c="6"/>Программа опирается на развивающую парадигму, представленную в виде системы психолого-педагогических принципов:</text:p>
      <text:p text:style-name="P116">а) Личностно-ориентированные принципы (принцип адаптивности, принцип развития, принцип психологической комфортности).</text:p>
      <text:p text:style-name="P116">б) Культурно-ориентированные принципы (принцип целостности содержания образования, принцип систематичности, принцип смыслового отношения к миру, принцип ориентировочной функции знаний, принцип овладения культурой).</text:p>
      <text:p text:style-name="P116">в) Деятельностно-ориентированные <text:s/>принципы (принцип обучения деятельности, принцип управляемого перехода от <text:s/>деятельности в учебной ситуации к деятельности к жизненной ситуации, принцип управляемого перехода от совместной учебно-познавательной <text:s/>деятельности к самостоятельной деятельности ученика, принцип опоры на предшествующее развитие, креативный принцип).</text:p>
      <text:p text:style-name="P118"/>
      <text:p text:style-name="P120"><text:span text:style-name="T19">Целью реализации основной образовательной программы является</text:span><text:span text:style-name="T13">:</text:span></text:p>
      <text:p text:style-name="P120"/>
      <text:p text:style-name="P44">* обеспечение оптимального функционирования образовательной организации для качественного освоения учащимися базового и профильного стандартов содержания образования, устойчивого инновационного развития школы на основе удовлетворения образовательных потребностей социокультурного окружения, обновления качества образования через использовании <text:s text:c="2"/>всего спектра ресурсов современного урока, создания условий социального самоопределения школьников в здоровьесберегающем пространстве;</text:p>
      <text:p text:style-name="P44"><text:soft-page-break/>* формирование у ученика школы комплекса компетенций в соответствии с социальным заказом <text:s/>в рамках <text:s/>национальной образовательной инициативы «Наша новая школа» и Концепции областной целевой программы «Развитие <text:s/>образования Кировской области» через <text:s/>совершенствование форм организации учебной деятельности, широкое использование <text:s/>новых педагогических технологий, продуктивное использование ресурсов развития современного урока.</text:p>
      <text:p text:style-name="P119"/>
      <text:p text:style-name="P119">Система воспитательной работы</text:p>
      <text:p text:style-name="P120"/>
      <text:p text:style-name="P121">Гуманистический характер образования предполагает реализацию воспитательных задач на каждом учебном занятии, создание воспитывающей среды во внеурочное время, построение системы внеклассной работы, нацеленной на духовное развитие личности каждого воспитанника. Основные подходы в организации воспитательного процесса – системный, деятельностный и личностно-ориентированный. Педагогический коллектив уделяет особое внимание патриотическому, нравственному, трудовому воспитанию, опираясь на познавательные, социально-значимые, ценностно-ориентированные, спортивно-оздоровительные, творческие, трудовые виды деятельности.</text:p>
      <text:p text:style-name="P121"><text:s/>Важной частью системы воспитательной работы школы являются формирование и укрепление школьных традиций (День знаний, Праздник Урожая, Новый год, 8 марта, День самоуправления, «<text:span text:style-name="T58">Мисс и Мистер школы</text:span>», <text:span text:style-name="T58">Последний звонок</text:span> и др.). Специфику воспитания в школе отражают любимые мероприятия <text:span text:style-name="T58">обучающихся</text:span>: День святого Валентина, дни здоровья, походы в лес, <text:span text:style-name="T58">тематические </text:span>вечера.</text:p>
      <text:p text:style-name="P121"><text:s/>Экологическое образование предусматривает формирование гражданина, патриота своей родины и направлено на формирование ответственного отношения к окружающему миру.</text:p>
      <text:p text:style-name="P121"><text:s/>Вся система воспитательной работы проводится в тесном контакте с родителями, родители вовлекаются в проведение общешкольных и классных мероприятий, практикуются совместные праздники, вечера и др.</text:p>
      <text:p text:style-name="P116"/>
      <text:p text:style-name="P28">2. <text:s text:c="2"/>Информационная справка о КОГОБУ СШ пгт Кумены, общая характеристика ОО</text:p>
      <text:p text:style-name="P28"/>
      <text:p text:style-name="P122"><text:span text:style-name="T61">КОГ</text:span>О<text:span text:style-name="T61">Б</text:span>У СШ пгт Кумены, являясь <text:span text:style-name="T72">Кировским областным государственным</text:span> общеобразовательным <text:s/><text:span text:style-name="T61">бюджетным </text:span>учреждением, ориентирована на обучение, воспитание и развитие учащихся. Это достигается путем создания в школе адаптивной педагогической системы и благоприятных условий для умственного, нравственного, эмоционального, физического развития каждого школьника. Ведущие направления обучения, воспитания и развития – эстетическое, нравственное и физическое совершенствование учащихся.</text:p>
      <text:p text:style-name="P44"><text:s text:c="13"/>Управление школой осуществляется на основе демократии, гласности, самоуправления. Высшим органом самоуправления в коллективе является Педагогический совет. Непосредственное управление педагогическим процессом реализует директор школы и его заместители по учебно-воспитательной.</text:p>
      <text:p text:style-name="P44"><text:s text:c="11"/>В КОГОБУ СШ пгт Кумены обучаются <text:s/>также дети из д. Парфеновщины, д.Рябиново, д.Плотники, д.Моряны, д.Быково, с.Березник.</text:p>
      <text:p text:style-name="P44"><text:s text:c="13"/>На образовательную ситуацию в ОО большое влияние оказывает ее внешняя и внутренняя среда.</text:p>
      <text:p text:style-name="P44"/>
      <text:p text:style-name="P28">Характеристика внешней среды</text:p>
      <text:p text:style-name="P45"/>
      <text:p text:style-name="P123">КОГОБУ СШ <text:s/>пгт Кумены расположена в районном центре Кировской области поселке городского типа Кумены. Потенциальные возможности тесного взаимодействия с культурными центрами (библиотека им.Фищева, Центр <text:span text:style-name="T58">культуры и </text:span>досуга, районный краеведческий музей), учреждениями дополнительного образования (Дом детского творчества, детско-юношеская спортивная школа, школа искусств) способны обеспечить удовлетворение интеллектуальных, эстетических, физических потребностей детей, проживающих в микрорайоне ОО.</text:p>
      <text:p text:style-name="P123"><text:soft-page-break/>Значительная часть родителей работает в бюджетных <text:s/>организациях <text:s/>и органах <text:span text:style-name="T59">местного</text:span> <text:span text:style-name="T59">само</text:span>управления. Их представления о будущем детей связаны с продолжением образования. Эта группа родителей предъявляет школе разнообразные образовательные запросы.</text:p>
      <text:p text:style-name="P124">Промышленных предприятий в поселке, в связи с экономическими реформами <text:s/>последних лет осталось немного: автопредприятие, типография, дорожный участок ОАО «Кировэнерго», <text:s/>Южные электросети ОАО «Кировэнерго», предприятие ЖКХ, предприятие «Водоканал», РАЙПО, Государственный лесхоз, <text:s/>«Волгателеком». Ресурсы этих предприятий школа использует для проведения социальных практик и проб при организации предпрофильного и профильного обучения, укрепления материально-технической базы.</text:p>
      <text:p text:style-name="P124">В одном микрорайоне с ОО расположен КОГ<text:span text:style-name="T59">П</text:span>ОАУ «КАТТ», который является ресурсным центром сельскохозяйственного профиля, и ежегодно <text:span text:style-name="T59">около трети </text:span>девятиклассников <text:span text:style-name="T59">продолжают образование в</text:span> КАТТ. </text:p>
      <text:p text:style-name="P124">ОО тесно контактирует с КОГ<text:span text:style-name="T59">П</text:span>ОАУ «КАТТ» по вопросам профессиональной ориентации: дни открытых дверей, экскурсии, <text:span text:style-name="T70">информационные курсы в рамках предпрофильного обучения.</text:span></text:p>
      <text:p text:style-name="P123"><text:s/>В связи с разнообразными запросами социума ОО вынуждена искать системные решения - организована разнообразная предпрофильная подготовка, профильное обучение в старших классах.</text:p>
      <text:p text:style-name="P123">Регулярно проводимые опросы родителей и <text:span text:style-name="T59">об</text:span>уча<text:span text:style-name="T59">ю</text:span>щихся выпускных классов зафиксировали наметившееся изменение социального заказа, которое может быть удовлетворено достигнутым состоянием <text:s/>ОО (определенные успехи <text:s/>в ее образовательной и воспитательной работе).</text:p>
      <text:p text:style-name="P123">Намечается тенденция на расширенное изучение предметов гуманитарного цикла: истории, обществознания, <text:span text:style-name="T59">а также естественно-научного (химия, биология).</text:span> Ориентация на получение в дальнейшем высшего образования, оставаясь <text:s/>доминирующей, тем не менее, перестает быть единственно приемлемой для некоторых семей.</text:p>
      <text:p text:style-name="P123"><text:span text:style-name="T59">Наблюдается</text:span> стремление родителей и выпускников к качественному дополнительному образованию, к формированию ключевых, жизненно важных <text:span text:style-name="T61">компетенцией.</text:span></text:p>
      <text:p text:style-name="P44"/>
      <text:p text:style-name="P28">Краткие сведения о ОО</text:p>
      <text:p text:style-name="P44"/>
      <text:p text:style-name="P123">В 1837 году в с. Кумены Вятской губернии была открыта церковно-приходская школа, которая находилась в ведении земства. После Великой Октябрьской социалистической <text:s/>революции она стала семилетней школой.</text:p>
      <text:p text:style-name="P123">В 1935 году в с. Кумены было построено двухэтажное кирпичное здание, в котором на базе семилетней школы была организована средняя школа.</text:p>
      <text:p text:style-name="P123">В 1938 году был сделан первый выпуск. В годы Великой Отечественной войны в школе располагался латышский детский дом, с воспитанниками которого долгие годы продолжалась переписка, работал Клуб Интернациональной Дружбы.</text:p>
      <text:p text:style-name="P123">В 50-60–е годы <text:s/>важное значение в школе уделялось трудовому и профессиональному обучению.</text:p>
      <text:p text:style-name="P123">В 1958 году, в числе первых <text:s/>в области, была создана ученическая производственная бригада, которая добилась <text:s/>хороших успехов: неоднократно являлась участницей ВДНХ, награждалась Грамотами Президиума Верховного Совета СССР, была Лауреатом Премии комсомола Кировской области. </text:p>
      <text:p text:style-name="P129">В 1985 году МОУ СОШ пгт Кумёны переехала в типовое кирпичное трехэтажное здание общей площадью - 4478 квадратных метров по улице Поселковой 10. <text:s/></text:p>
      <text:p text:style-name="P129">Школа по проекту рассчитана на 784 человека.</text:p>
      <text:p text:style-name="P125"><text:span text:style-name="T78">В 2017 году МКОУ СОШ пгт Кумены переименована в</text:span><text:span text:style-name="T77"> МБОУ СОШ </text:span><text:span text:style-name="T78">п</text:span><text:span text:style-name="T77">гт Кумены, </text:span><text:span text:style-name="T78">а затем в </text:span><text:span text:style-name="T77"><text:s/></text:span><text:span text:style-name="Strong_20_Emphasis"><text:span text:style-name="T75">КОГОБУ СШ </text:span></text:span><text:span text:style-name="Strong_20_Emphasis"><text:span text:style-name="T76">п</text:span></text:span><text:span text:style-name="Strong_20_Emphasis"><text:span text:style-name="T75">гт Кумены </text:span></text:span><text:span text:style-name="Strong_20_Emphasis"><text:span text:style-name="T79">в связи с изменением организационно-правовой формы.</text:span></text:span></text:p>
      <text:p text:style-name="P126"/>
      <text:p text:style-name="P128">Общая характеристика ОО</text:p>
      <text:p text:style-name="P130"/>
      <text:p text:style-name="P127">Школа работает в режиме шестидневной рабочей недели – 9-11 классы, в режиме пятидневной рабочей недели - 1- 8 классы.</text:p>
      <text:p text:style-name="P129"><text:soft-page-break/><text:span text:style-name="T13">Обучение учащихся ведется на базовом уровне с 1 по 9 класс, в 9 классе организовано предпрофильное обучение, которое способствует переходу на профильное </text:span>обучение, направленное на реализацию личностно-ориентированного учебного процесса, расширение возможности создания индивидуального учебного плана и выстраивания индивидуальной образовательной траектории.</text:p>
      <text:p text:style-name="P129">В школе открыто<text:span text:style-name="T13"> 2</text:span><text:span text:style-name="T54">9</text:span> классов комплектов по организации образовательного процесса.</text:p>
      <text:p text:style-name="P129">В соответствии <text:s/>с уровнями реализации общеобразовательных программ школа <text:s/>делится на <text:s/>три ступени: </text:p>
      <text:p text:style-name="P129">начальное общее образование (нормативный срок освоения программ 4 года), <text:s/>с количеством учащихся — <text:span text:style-name="T55">284 </text:span>человек<text:span text:style-name="T73">а</text:span>;</text:p>
      <text:p text:style-name="P129">основное общее образование (нормативный срок освоения программ 5 лет) с количеством учащихся — <text:span text:style-name="T55">318 </text:span>человека;</text:p>
      <text:p text:style-name="P44"><text:s text:c="14"/>среднее <text:s/>общее образование (нормативный срок освоения 2 года) с количеством учащихся <text:s/><text:span text:style-name="T13">- </text:span><text:span text:style-name="T55">38</text:span> человек.</text:p>
      <text:p text:style-name="P127">Общая численность учащихся 64<text:span text:style-name="T73">0</text:span> человек.</text:p>
      <text:p text:style-name="P129">Режим обучения в ОО обеспечивает освоение учащимися стандартов образования. Все предметы на всех ступенях обучения ведутся по государственным программам, имеют кадровое и программно-методическое обеспечение.</text:p>
      <text:p text:style-name="P129">Особенностями учебного плана <text:s/>ОО являются:</text:p>
      <text:p text:style-name="P129">- интегрированный характер: для реализации программ базового и профильного уровней используются программы элективных курсов, курсов по выбору, кружков.</text:p>
      <text:p text:style-name="P129">УП ориентирован на изучение предметов на базовом, профильном уровнях. Это создает условия для дифференцированного обучения учащихся, обеспечивает преемственность между начальным и основным, основным и <text:s/>общим, общим и профессиональным образованием, качественную подготовку выпускников школы.</text:p>
      <text:p text:style-name="P44"><text:s text:c="11"/><text:span text:style-name="T13"><text:s text:c="3"/>В 201</text:span><text:span text:style-name="T22">9</text:span><text:span text:style-name="T13">-20</text:span><text:span text:style-name="T22">20</text:span><text:span text:style-name="T13"> <text:s/>учебном <text:s/>году <text:s/>созданы 10 и 11 <text:s/>классы с изучением предметов русский язык и математика на профильном уровне. </text:span></text:p>
      <text:p text:style-name="P129">С учетом запросов учащихся и их родителей для учащихся 10, 11 классов организованы <text:s/>элективные курсы.</text:p>
      <text:p text:style-name="P129">С целью общефизической подготовки учащихся и ЗОЖ организованы спортивные секции для учащихся <text:s/>всех ступеней обучения.</text:p>
      <text:p text:style-name="P129">Дополнительные знания <text:s/>учащиеся получают в УДО: ДДТ, ДЮСШ, школе искусств.</text:p>
      <text:p text:style-name="P129">Программы дополнительного образования рассчитаны на <text:s/>учащихся с 1 по 11 класс. </text:p>
      <text:p text:style-name="P129">Система дополнительного образования решает <text:s/>проблемы организации досуга детей и их свободного времени через кружки, секции, в которых занимаются от 50 до 90 % учащихся.</text:p>
      <text:p text:style-name="P44"><text:s text:c="7"/>Система дополнительного образования включает в себя так же организацию внеурочной деятельности учащихся через взаимодействие с УДО. </text:p>
      <text:p text:style-name="P44"><text:s text:c="12"/>К факторам, оказывающим положительное влияние на осуществление учебно-воспитательной работы, можно отнести укомплектованность квалифицированными кадрами. </text:p>
      <text:p text:style-name="P44"><text:s text:c="6"/><text:span text:style-name="T13">Образовательная организация полностью укомплектован</text:span><text:span text:style-name="T23">а</text:span><text:span text:style-name="T13"> учителями согласно штатному расписанию.</text:span><text:span text:style-name="T65"> </text:span><text:span text:style-name="T13">Всего в школе работает </text:span><text:span text:style-name="T56">38 </text:span><text:span text:style-name="T13">педагогических работников. Доля преподавателей, имеющих <text:s/>педагогическое образование — 9</text:span><text:span text:style-name="T23">5</text:span><text:span text:style-name="T13">% (3</text:span><text:span text:style-name="T23">6</text:span><text:span text:style-name="T13"> человек), из них высшее образование - <text:s/></text:span><text:span text:style-name="T23">79</text:span><text:span text:style-name="T13">% (</text:span><text:span text:style-name="T23">30</text:span><text:span text:style-name="T13"> человек), среднее специальное - <text:s/></text:span><text:span text:style-name="T23">21</text:span><text:span text:style-name="T13">% (</text:span><text:span text:style-name="T23">8</text:span><text:span text:style-name="T13"> человек). Доля преподавателей, работающих на штатной основе — 9</text:span><text:span text:style-name="T23">5</text:span><text:span text:style-name="T13">% (2 совместителя). <text:s/></text:span></text:p>
      <text:p text:style-name="P132"><text:span text:style-name="T13">В 201</text:span><text:span text:style-name="T22">8</text:span><text:span text:style-name="T13">/20</text:span><text:span text:style-name="T22">19</text:span><text:span text:style-name="T13"> учебном году аттестация учителей проходила <text:s/>соответствии с Положением по аттестации. Всего аттестовалось </text:span><text:span text:style-name="T24">8</text:span><text:span text:style-name="T13"> человек, из них на соответствие занимаемой должности – </text:span><text:span text:style-name="T24">1</text:span><text:span text:style-name="T13"> человек, на категорию – <text:s/></text:span><text:span text:style-name="T24">7</text:span><text:span text:style-name="T13"> человека. <text:s/>Вновь <text:s/>аттестовалась на </text:span><text:span text:style-name="T25">I</text:span><text:span text:style-name="T13"> квалификационную категорию </text:span><text:span text:style-name="T24">1 </text:span><text:span text:style-name="T13">педагог, </text:span><text:span text:style-name="T24">на высшую — 2, на СЗД — 1. <text:s/>Три</text:span><text:span text:style-name="T13"> педагога подтвердили высшую квалификационную категорию, один — первую. За 201</text:span><text:span text:style-name="T24">8</text:span><text:span text:style-name="T13">-201</text:span><text:span text:style-name="T24">9</text:span><text:span text:style-name="T13"> учебный год доля учителей, повысивших свою квалификационную категорию – </text:span><text:span text:style-name="T24">11</text:span><text:span text:style-name="T13">% </text:span></text:p>
      <text:p text:style-name="P131">Высшую категорию имеют 1<text:span text:style-name="T66">2</text:span> педагогов (<text:span text:style-name="T66">32</text:span>%), первую категорию <text:span text:style-name="T66">7</text:span> (<text:span text:style-name="T67">18</text:span>%), всего имеют категории <text:span text:style-name="T67">19</text:span> педагогов, что составляет 5<text:span text:style-name="T67">0</text:span>%. Соответствие занимаемой должности – <text:span text:style-name="T66">10</text:span> человек. Не имеют квалификационной категории <text:s/><text:span text:style-name="T66">9</text:span> <text:s/>педагогов <text:s/>(2<text:span text:style-name="T67">4</text:span>%). </text:p>
      <text:p text:style-name="P44"><text:soft-page-break/><text:span text:style-name="T65"><text:s text:c="10"/></text:span><text:span text:style-name="T13"><text:s text:c="5"/>Результатом работы в 201</text:span><text:span text:style-name="T26">8</text:span><text:span text:style-name="T13">-201</text:span><text:span text:style-name="T26">9</text:span><text:span text:style-name="T13"> учебном году <text:s/>стало:</text:span></text:p>
      <text:p text:style-name="P53">* в целом по сравнению с прошлым учебным годом уровень обученности учащихся понизился <text:s/>на <text:span text:style-name="T67">1</text:span>,<text:span text:style-name="T67">2</text:span> % (с 98,<text:span text:style-name="T67">8 до 97,5</text:span>% )</text:p>
      <text:p text:style-name="P53">* количество обучающихся на «4» и «5» <text:span text:style-name="T67">уменьшилось</text:span> <text:s/>на <text:span text:style-name="T67">1</text:span>,1% <text:s/>и составляет <text:span text:style-name="T67">58</text:span>,<text:span text:style-name="T67">9</text:span>%</text:p>
      <text:p text:style-name="P44"><text:span text:style-name="T13">* в</text:span><text:span text:style-name="T27"> целом на итоговой аттестации </text:span><text:span text:style-name="T28">выпускников 9 классов</text:span><text:span text:style-name="T27"> 46% учеников подтвердили свои знания, 21,3% учеников <text:s/>получили выше годовых, 32,7% учеников получили оценки ниже годовых.</text:span></text:p>
      <text:p text:style-name="P44"><text:span text:style-name="T13">* <text:s/>на региональный этап были приглашены </text:span><text:span text:style-name="T31">2</text:span><text:span text:style-name="T14"> участник</text:span><text:span text:style-name="T15">а</text:span><text:span text:style-name="T14">, </text:span><text:span text:style-name="T15">1</text:span><text:span text:style-name="T14"> из них </text:span><text:span text:style-name="T15">получил сертификат</text:span><text:span text:style-name="T14"> участник</text:span><text:span text:style-name="T15">а, 1 стал призером</text:span><text:span text:style-name="T14"> регионального этапа всероссийской олимпиады школьников</text:span><text:span text:style-name="T15">.</text:span></text:p>
      <text:p text:style-name="P44"><text:span text:style-name="T13">* и</text:span><text:span text:style-name="T32">з </text:span><text:span text:style-name="T33">46</text:span><text:span text:style-name="T32"> обучающихся 9 классов </text:span><text:span text:style-name="T34">2</text:span><text:span text:style-name="T32"> обучающихся получили аттестат с отличием (</text:span><text:span text:style-name="T34">4</text:span><text:span text:style-name="T32">%), </text:span></text:p>
      <text:p text:style-name="P44"><text:span text:style-name="T32">* из </text:span><text:span text:style-name="T34">20</text:span><text:span text:style-name="T32"> обучающихся 11 класса </text:span><text:span text:style-name="T34">8</text:span><text:span text:style-name="T32"> обучающихся получили аттестат с отличием (</text:span><text:span text:style-name="T34">40</text:span><text:span text:style-name="T32">%) - награждены медалью «За особые успехи в учении» федерального уровня — </text:span><text:span text:style-name="T34">6, регионального уровня — 2</text:span><text:span text:style-name="T32">.</text:span></text:p>
      <text:p text:style-name="P44"><text:s text:c="12"/>Важным <text:s/>показателем уровня развития коллектива <text:s/>является его ценностно-ориентационное единство. В коллективе преобладает желание участвовать в совместной деятельности, уважительное отношение <text:s/>друг к другу. Коллектив активен, легко откликается, если нужно сделать полезное дело. <text:s/>В коллективе созданы условия <text:s/>для самореализации личности. Преобладает коллегиально демократический стиль управления, коллектив сплоченный, поддерживающий действия руководителя.</text:p>
      <text:p text:style-name="P44"/>
      <text:p text:style-name="P50">3. Обеспечение образовательного процесса</text:p>
      <text:p text:style-name="P44"><text:span text:style-name="T35"><text:s text:c="3"/></text:span><text:span text:style-name="T36"><text:s/>Расписание занятий составлено с учетом </text:span><text:span text:style-name="T37">гигиенических требований к условиям обучения в общеобразовательных </text:span><text:span text:style-name="T36">учреждениях.</text:span></text:p>
      <text:p text:style-name="P44"><text:span text:style-name="T38">В расписании занятий учащихся выдержано </text:span><text:span text:style-name="T39">равномерное распределение учебной нагрузки по дням недели, расписание </text:span><text:span text:style-name="T40">сбалансировано с точки зрения представленных в нем предметов (по шкале трудности предметов). В расписании учебных занятий предусмотрена смена </text:span><text:span text:style-name="T41">характера деятельности учащихся <text:s/></text:span><text:span text:style-name="T13">и условия организации питания обучающихся.</text:span></text:p>
      <text:p text:style-name="P68"><text:s text:c="4"/>Для выявления уровня обученности учащихся проводятся входные контрольные работы, <text:s/>контрольные работы в конце полугодий, итоговый контроль по ряду предметов во всех <text:s/>классах.</text:p>
      <text:p text:style-name="P68"><text:s text:c="10"/>Ведется работа по формированию общеучебных умений и навыков. Каждый педагог хорошо знает требования к общеучебным умениям и навыкам учащихся каждой ступени, изучает методику их формирования. </text:p>
      <text:p text:style-name="P68"/>
      <text:p text:style-name="P45"><text:span text:style-name="T20">Целями основной образовательной программы среднего общего образования</text:span><text:span text:style-name="T42"> </text:span><text:span text:style-name="T35">являются:</text:span></text:p>
      <text:p text:style-name="P68"><text:s/>- выстраивание образовательного пространства, адекватного старшему школьному возрасту через создание условий для социального и образовательного самоопределения старшеклассника; </text:p>
      <text:p text:style-name="P68">- получение школьниками качественного современного образования, позволяющего выпускнику занимать осмысленную, активную и деятельную жизненную позицию, поступить и успешно обучаться в выбранном ВУЗе.</text:p>
      <text:p text:style-name="P50">Характеристика старшего школьного <text:s/>возраста</text:p>
      <text:p text:style-name="P68"><text:s text:c="7"/>Специфика юношеского возраста связана с базовым возрастным процессом – поиском идентичности на мировоззренческом уровне. Таким образом, ведущей деятельностью данного периода жизни человека является самоопределение как практика становления, связанная с конструированием возможных образов будущего, проектированием и планированием в нем своей индивидуальной траектории (своего пути). Процессы самоопределения реализуются через осуществление набора проб и приобретение опыта подготовки к принятию решений о мере, содержании и способе своего участия в образовательных и социальных практиках, которые могут выражаться в разных формах. В качестве таких форм для юношества выступают:</text:p>
      <text:p text:style-name="P133">1. внутренний мир и самопознание;</text:p>
      <text:p text:style-name="P133">2 . любовь и семья;</text:p>
      <text:p text:style-name="P133">3. ценности и товарищество;</text:p>
      <text:p text:style-name="P133">4. интересы и профессия;</text:p>
      <text:p text:style-name="P133">5. мораль и общественная позиция.</text:p>
      <text:p text:style-name="P68"><text:soft-page-break/><text:s text:c="3"/>Принято выделять три периода в становлении юношеского возраста. Первый период связан с постановкой жизненных целей, второй – с определением условий дальнейшего развития человека, а третий – с определением ресурсов для достижения задуманных целей. Старший школьный возраст, главным образом, связан с задачами первого периода юношеского возраста. Важнейшей спецификой юношеского возраста является его активная включенность в существующие проблемы современности. Юношеские практики становления всегда по-настоящему рискованны – находятся на острие проблем. Становление юноши это попытка обретения практического мышления. Поэтому единицей организации содержания образования в старшей школе становится <text:s/>«проблема» и проблемная организация учебного материала, предполагающая преодоление задачно-целевой организации учебной деятельности и выход в следующий управляющий контур – в пространство «смыслов», «горизонтов», «возможностей».</text:p>
      <text:p text:style-name="P67"/>
      <text:p text:style-name="P45"><text:span text:style-name="T20">Виды деятельности старших школьников</text:span><text:span text:style-name="T35">:</text:span></text:p>
      <text:p text:style-name="P44"><text:span text:style-name="T21"><text:s text:c="3"/></text:span><text:span text:style-name="T13">- учебно-образовательная деятельность в стартовых формах университетского образования (лекции, семинары, тренинги, практикумы и т.п.).</text:span></text:p>
      <text:p text:style-name="P68">- индивидуальная учебная деятельность в рамках индивидуальной образовательной программы старшеклассника (элективные курсы, <text:span text:style-name="T68">кружки</text:span>)</text:p>
      <text:p text:style-name="P68">- исследовательская деятельность по конкретной профильной теме.</text:p>
      <text:p text:style-name="P68">- организационно-проектная социальная деятельность в рамках индивидуальной образовательной программы старшеклассника.</text:p>
      <text:p text:style-name="P68">- деятельность по формированию своего профессионального, личностного и гражданского самоопределения.</text:p>
      <text:p text:style-name="P68"/>
      <text:p text:style-name="P50">Задачи, решаемые школьниками старшего возраста</text:p>
      <text:list xml:id="list3653028664" text:style-name="WW8Num3">
        <text:list-item>
          <text:p text:style-name="P172">Освоить стартовые формы университетского образования и связанные с этим способы личностной организации.</text:p>
        </text:list-item>
        <text:list-item>
          <text:p text:style-name="P172">Выработать приемы и методы организации индивидуальной учебной деятельности. Овладеть приемами систематизации, типологизации и классификации знаний.</text:p>
        </text:list-item>
        <text:list-item>
          <text:p text:style-name="P172">Выделить сферу своих интересов в связи с современными экономическими, политическими, социальными и научными проблемами. Освоить экспериментальные и поисковые формы организации деятельности. </text:p>
        </text:list-item>
        <text:list-item>
          <text:p text:style-name="P172">Овладеть стартовыми методиками организации коллектива. </text:p>
        </text:list-item>
        <text:list-item>
          <text:p text:style-name="P172">Сформировать стартовые представления о сфере своих профессиональных интересов, оформить социальные амбиции, овладеть методами личностной организации.</text:p>
        </text:list-item>
      </text:list>
      <text:p text:style-name="P68"/>
      <text:p text:style-name="P45"><text:span text:style-name="T20">Задачи, решаемые педагогами, реализующими ООП СОО</text:span><text:span text:style-name="T35">:</text:span></text:p>
      <text:p text:style-name="P68"/>
      <text:list xml:id="list247703765" text:style-name="WW8Num1">
        <text:list-item>
          <text:p text:style-name="P184">Реализовать образовательную программу старшей школы в организационно-учебных базовых элементах и формах высшего образования (лекции, семинары, модульные формы, зачетная система, тренинги);</text:p>
        </text:list-item>
        <text:list-item>
          <text:p text:style-name="P184">Подготовить учащихся к осуществлению процессов самостоятельного знаниевого конструирования (целостное видение предмета, системная организация предмета, понятийные взаимосвязи и тематические обусловленности, иерархия знаний);</text:p>
        </text:list-item>
        <text:list-item>
          <text:p text:style-name="P184">Сформировать у учащихся методы и приемы по исследованию современных проблем и конструированию их эффективных решений;</text:p>
        </text:list-item>
        <text:list-item>
          <text:p text:style-name="P184">Организовать систему социальной жизнедеятельности и группового проектирования социальных событий;</text:p>
        </text:list-item>
        <text:list-item>
          <text:p text:style-name="P184">Организовать систему проектно-аналитических событий, в ходе которых оформляется социальная, гражданская и профессиональная позиция учащихся. </text:p>
        </text:list-item>
      </text:list>
      <text:p text:style-name="P51"/>
      <text:p text:style-name="P136">Внутришкольный <text:s/>контроль</text:p>
      <text:p text:style-name="P137"><text:soft-page-break/><text:span text:style-name="T38"><text:s text:c="7"/>Внутришкольный контроль ведется согласно плану <text:s/>по направлениям: </text:span><text:span text:style-name="T36">контроль выполнения всеобуча; контроль сформированности знаний, умений и </text:span><text:span text:style-name="T43">навыков учащихся; контроль деятельности педагогических кадров; <text:s/>контроль</text:span><text:span text:style-name="T44"> внутришкольной документации; контроль состояния учебно-материальной базы; </text:span><text:span text:style-name="T45">контроль подготовки к итоговой аттестации учащихся. Внутришкольный </text:span><text:span text:style-name="T41">контроль связан с основными направлениями работы школы, большое внимание </text:span><text:span text:style-name="T39">уделяется классно-обобщающему контролю и результатам итоговой аттестации.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1"><text:soft-page-break/>Календарный учебный график </text:p>
      <text:p text:style-name="P21">учебно-воспитательного процесса </text:p>
      <text:p text:style-name="P21">в КОГОБУ СШ пгт Кумены </text:p>
      <text:p text:style-name="P21">на 2019-2020 учебный год</text:p>
      <text:p text:style-name="P21"/>
      <text:p text:style-name="P21"/>
      <text:p text:style-name="P81">1. Распределение сроков учебных и каникулярных периодов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5">ПЕРИОД</text:p>
          </table:table-cell>
          <table:table-cell table:style-name="Таблица2.A1" office:value-type="string">
            <text:p text:style-name="P5">НАЧАЛО ПЕРИОДА</text:p>
          </table:table-cell>
          <table:table-cell table:style-name="Таблица2.A1" office:value-type="string">
            <text:p text:style-name="P5">ОКОНЧАНИЕ ПЕРИОДА</text:p>
          </table:table-cell>
          <table:table-cell table:style-name="Таблица2.D1" office:value-type="string">
            <text:p text:style-name="P5">КОЛИЧЕСТВО УЧЕБНЫХ НЕДЕЛЬ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5">10 классы – продолжительность учебного года – 34 недели</text:p>
            <text:p text:style-name="P5">6-дневная учебная недел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1"><text:span text:style-name="T80">I</text:span> четверть </text:p>
          </table:table-cell>
          <table:table-cell table:style-name="Таблица2.A1" office:value-type="string">
            <text:p text:style-name="P79">02.09.2019</text:p>
          </table:table-cell>
          <table:table-cell table:style-name="Таблица2.A1" office:value-type="string">
            <text:p text:style-name="P81">26.10.2019</text:p>
          </table:table-cell>
          <table:table-cell table:style-name="Таблица2.D1" office:value-type="string">
            <text:p text:style-name="P81">8 недель</text:p>
          </table:table-cell>
        </table:table-row>
        <table:table-row table:style-name="Таблица2.1">
          <table:table-cell table:style-name="Таблица2.A1" office:value-type="string">
            <text:p text:style-name="P81">Осенние каникулы</text:p>
          </table:table-cell>
          <table:table-cell table:style-name="Таблица2.A1" office:value-type="string">
            <text:p text:style-name="P81">28.10.2019</text:p>
          </table:table-cell>
          <table:table-cell table:style-name="Таблица2.A1" office:value-type="string">
            <text:p text:style-name="P81">04.11.2019</text:p>
          </table:table-cell>
          <table:table-cell table:style-name="Таблица2.D1" office:value-type="string">
            <text:p text:style-name="P81">9 дней</text:p>
          </table:table-cell>
        </table:table-row>
        <table:table-row table:style-name="Таблица2.1">
          <table:table-cell table:style-name="Таблица2.A1" office:value-type="string">
            <text:p text:style-name="P81"><text:span text:style-name="T80">II</text:span> четверть</text:p>
          </table:table-cell>
          <table:table-cell table:style-name="Таблица2.A1" office:value-type="string">
            <text:p text:style-name="P81">05.11.2019</text:p>
          </table:table-cell>
          <table:table-cell table:style-name="Таблица2.A1" office:value-type="string">
            <text:p text:style-name="P81">28.12.2019</text:p>
          </table:table-cell>
          <table:table-cell table:style-name="Таблица2.D1" office:value-type="string">
            <text:p text:style-name="P81">7,5 недель</text:p>
          </table:table-cell>
        </table:table-row>
        <table:table-row table:style-name="Таблица2.1">
          <table:table-cell table:style-name="Таблица2.A1" office:value-type="string">
            <text:p text:style-name="P81">Зимние каникулы</text:p>
          </table:table-cell>
          <table:table-cell table:style-name="Таблица2.A1" office:value-type="string">
            <text:p text:style-name="P81">30.12.2019</text:p>
          </table:table-cell>
          <table:table-cell table:style-name="Таблица2.A1" office:value-type="string">
            <text:p text:style-name="P81">12.01.2020</text:p>
          </table:table-cell>
          <table:table-cell table:style-name="Таблица2.D1" office:value-type="string">
            <text:p text:style-name="P81">14 дней</text:p>
          </table:table-cell>
        </table:table-row>
        <table:table-row table:style-name="Таблица2.1">
          <table:table-cell table:style-name="Таблица2.A1" office:value-type="string">
            <text:p text:style-name="P81"><text:span text:style-name="T80">III</text:span> четверть</text:p>
          </table:table-cell>
          <table:table-cell table:style-name="Таблица2.A1" office:value-type="string">
            <text:p text:style-name="P81">13.01.2020</text:p>
          </table:table-cell>
          <table:table-cell table:style-name="Таблица2.A1" office:value-type="string">
            <text:p text:style-name="P81">21.03.2020</text:p>
          </table:table-cell>
          <table:table-cell table:style-name="Таблица2.D1" office:value-type="string">
            <text:p text:style-name="P81">10 недель</text:p>
          </table:table-cell>
        </table:table-row>
        <table:table-row table:style-name="Таблица2.1">
          <table:table-cell table:style-name="Таблица2.A1" office:value-type="string">
            <text:p text:style-name="P81">Весенние каникулы</text:p>
          </table:table-cell>
          <table:table-cell table:style-name="Таблица2.A1" office:value-type="string">
            <text:p text:style-name="P81">23.03.2020</text:p>
          </table:table-cell>
          <table:table-cell table:style-name="Таблица2.A1" office:value-type="string">
            <text:p text:style-name="P81">29.03.2020</text:p>
          </table:table-cell>
          <table:table-cell table:style-name="Таблица2.D1" office:value-type="string">
            <text:p text:style-name="P81">7 дней</text:p>
          </table:table-cell>
        </table:table-row>
        <table:table-row table:style-name="Таблица2.1">
          <table:table-cell table:style-name="Таблица2.A1" office:value-type="string">
            <text:p text:style-name="P81"><text:span text:style-name="T80">IV</text:span> четверть</text:p>
          </table:table-cell>
          <table:table-cell table:style-name="Таблица2.A1" office:value-type="string">
            <text:p text:style-name="P81">30.03.2020</text:p>
          </table:table-cell>
          <table:table-cell table:style-name="Таблица2.A1" office:value-type="string">
            <text:p text:style-name="P81">27.05.2020</text:p>
          </table:table-cell>
          <table:table-cell table:style-name="Таблица2.D1" office:value-type="string">
            <text:p text:style-name="P81">8,5 недель</text:p>
          </table:table-cell>
        </table:table-row>
        <table:table-row table:style-name="Таблица2.1">
          <table:table-cell table:style-name="Таблица2.A1" office:value-type="string">
            <text:p text:style-name="P81">Летние каникулы</text:p>
          </table:table-cell>
          <table:table-cell table:style-name="Таблица2.A1" office:value-type="string">
            <text:p text:style-name="P81">31.05 2020</text:p>
          </table:table-cell>
          <table:table-cell table:style-name="Таблица2.A1" office:value-type="string">
            <text:p text:style-name="P81">31.08.2020 </text:p>
          </table:table-cell>
          <table:table-cell table:style-name="Таблица2.D1" office:value-type="string">
            <text:p text:style-name="P81">93 дня 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5">9, 11 классы – продолжительность учебного года – 34 недели</text:p>
            <text:p text:style-name="P5">6-дневная учебная недел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1"><text:span text:style-name="T80">I</text:span> четверть </text:p>
          </table:table-cell>
          <table:table-cell table:style-name="Таблица2.A1" office:value-type="string">
            <text:p text:style-name="P79">02.09.2019</text:p>
          </table:table-cell>
          <table:table-cell table:style-name="Таблица2.A1" office:value-type="string">
            <text:p text:style-name="P81">26.10.2019</text:p>
          </table:table-cell>
          <table:table-cell table:style-name="Таблица2.D1" office:value-type="string">
            <text:p text:style-name="P81">8 недель</text:p>
          </table:table-cell>
        </table:table-row>
        <table:table-row table:style-name="Таблица2.1">
          <table:table-cell table:style-name="Таблица2.A1" office:value-type="string">
            <text:p text:style-name="P81">Осенние каникулы</text:p>
          </table:table-cell>
          <table:table-cell table:style-name="Таблица2.A1" office:value-type="string">
            <text:p text:style-name="P81">28.10.2019</text:p>
          </table:table-cell>
          <table:table-cell table:style-name="Таблица2.A1" office:value-type="string">
            <text:p text:style-name="P81">04.11.2019</text:p>
          </table:table-cell>
          <table:table-cell table:style-name="Таблица2.D1" office:value-type="string">
            <text:p text:style-name="P81">9 дней</text:p>
          </table:table-cell>
        </table:table-row>
        <table:table-row table:style-name="Таблица2.1">
          <table:table-cell table:style-name="Таблица2.A1" office:value-type="string">
            <text:p text:style-name="P81"><text:span text:style-name="T80">II</text:span> четверть</text:p>
          </table:table-cell>
          <table:table-cell table:style-name="Таблица2.A1" office:value-type="string">
            <text:p text:style-name="P81">05.11.2019</text:p>
          </table:table-cell>
          <table:table-cell table:style-name="Таблица2.A1" office:value-type="string">
            <text:p text:style-name="P81">28.12.2019</text:p>
          </table:table-cell>
          <table:table-cell table:style-name="Таблица2.D1" office:value-type="string">
            <text:p text:style-name="P81">7,5 недель</text:p>
          </table:table-cell>
        </table:table-row>
        <table:table-row table:style-name="Таблица2.1">
          <table:table-cell table:style-name="Таблица2.A1" office:value-type="string">
            <text:p text:style-name="P81">Зимние каникулы</text:p>
          </table:table-cell>
          <table:table-cell table:style-name="Таблица2.A1" office:value-type="string">
            <text:p text:style-name="P81">30.12.2019</text:p>
          </table:table-cell>
          <table:table-cell table:style-name="Таблица2.A1" office:value-type="string">
            <text:p text:style-name="P81">12.01.2020</text:p>
          </table:table-cell>
          <table:table-cell table:style-name="Таблица2.D1" office:value-type="string">
            <text:p text:style-name="P81">14 дней</text:p>
          </table:table-cell>
        </table:table-row>
        <table:table-row table:style-name="Таблица2.1">
          <table:table-cell table:style-name="Таблица2.A1" office:value-type="string">
            <text:p text:style-name="P81"><text:span text:style-name="T80">III</text:span> четверть</text:p>
          </table:table-cell>
          <table:table-cell table:style-name="Таблица2.A1" office:value-type="string">
            <text:p text:style-name="P81">13.01.2020</text:p>
          </table:table-cell>
          <table:table-cell table:style-name="Таблица2.A1" office:value-type="string">
            <text:p text:style-name="P81">21.03.2020</text:p>
          </table:table-cell>
          <table:table-cell table:style-name="Таблица2.D1" office:value-type="string">
            <text:p text:style-name="P81">10 недель</text:p>
          </table:table-cell>
        </table:table-row>
        <table:table-row table:style-name="Таблица2.1">
          <table:table-cell table:style-name="Таблица2.A1" office:value-type="string">
            <text:p text:style-name="P81">Весенние каникулы</text:p>
          </table:table-cell>
          <table:table-cell table:style-name="Таблица2.A1" office:value-type="string">
            <text:p text:style-name="P81">23.03.2020</text:p>
          </table:table-cell>
          <table:table-cell table:style-name="Таблица2.A1" office:value-type="string">
            <text:p text:style-name="P81">29.03.2020</text:p>
          </table:table-cell>
          <table:table-cell table:style-name="Таблица2.D1" office:value-type="string">
            <text:p text:style-name="P81">7 дней</text:p>
          </table:table-cell>
        </table:table-row>
        <table:table-row table:style-name="Таблица2.1">
          <table:table-cell table:style-name="Таблица2.A1" office:value-type="string">
            <text:p text:style-name="P81"><text:span text:style-name="T80">IV</text:span> четверть</text:p>
          </table:table-cell>
          <table:table-cell table:style-name="Таблица2.A1" office:value-type="string">
            <text:p text:style-name="P81">30.03.2020</text:p>
          </table:table-cell>
          <table:table-cell table:style-name="Таблица2.A1" office:value-type="string">
            <text:p text:style-name="P81">27.05.2020</text:p>
          </table:table-cell>
          <table:table-cell table:style-name="Таблица2.D1" office:value-type="string">
            <text:p text:style-name="P81">8,5 недель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81">Государственная (итоговая) аттестация выпускников 9,11 классов – по срокам, определяемым Министерством образования и науки РФ, департамента образования Кировской области</text:p>
          </table:table-cell>
          <table:covered-table-cell/>
          <table:covered-table-cell/>
          <table:covered-table-cell/>
        </table:table-row>
      </table:table>
      <text:p text:style-name="P135"/>
      <text:p text:style-name="P81">2. Расписание звонков</text:p>
      <text:p text:style-name="P135">- для 1-11 классов</text:p>
      <text:p text:style-name="P81"/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УРОК</text:p>
          </table:table-cell>
          <table:table-cell table:style-name="Таблица4.C1" office:value-type="string">
            <text:p text:style-name="P5">ПЕРЕМЕНА</text:p>
          </table:table-cell>
        </table:table-row>
        <table:table-row table:style-name="Таблица4.1">
          <table:table-cell table:style-name="Таблица4.A1" office:value-type="string">
            <text:p text:style-name="P81"><text:s/>1 урок</text:p>
          </table:table-cell>
          <table:table-cell table:style-name="Таблица4.A1" office:value-type="string">
            <text:p text:style-name="P5">8.05 – 8.50</text:p>
          </table:table-cell>
          <table:table-cell table:style-name="Таблица4.C1" office:value-type="string">
            <text:p text:style-name="P5">8.50 – 9.00</text:p>
          </table:table-cell>
        </table:table-row>
        <table:table-row table:style-name="Таблица4.1">
          <table:table-cell table:style-name="Таблица4.A1" office:value-type="string">
            <text:p text:style-name="P81">2 урок</text:p>
          </table:table-cell>
          <table:table-cell table:style-name="Таблица4.A1" office:value-type="string">
            <text:p text:style-name="P5">9.00 – 9.45</text:p>
          </table:table-cell>
          <table:table-cell table:style-name="Таблица4.C1" office:value-type="string">
            <text:p text:style-name="P5">9.45 – 10.00</text:p>
          </table:table-cell>
        </table:table-row>
        <table:table-row table:style-name="Таблица4.1">
          <table:table-cell table:style-name="Таблица4.A1" office:value-type="string">
            <text:p text:style-name="P81">3 урок</text:p>
          </table:table-cell>
          <table:table-cell table:style-name="Таблица4.A1" office:value-type="string">
            <text:p text:style-name="P5">10.00 – 10.45</text:p>
          </table:table-cell>
          <table:table-cell table:style-name="Таблица4.C1" office:value-type="string">
            <text:p text:style-name="P5">10.45 – 11.00 </text:p>
          </table:table-cell>
        </table:table-row>
        <table:table-row table:style-name="Таблица4.1">
          <table:table-cell table:style-name="Таблица4.A1" office:value-type="string">
            <text:p text:style-name="P81">4 урок</text:p>
          </table:table-cell>
          <table:table-cell table:style-name="Таблица4.A1" office:value-type="string">
            <text:p text:style-name="P5">11.00 – 11.45 </text:p>
          </table:table-cell>
          <table:table-cell table:style-name="Таблица4.C1" office:value-type="string">
            <text:p text:style-name="P5">11.45 <text:s/>– 12.05</text:p>
          </table:table-cell>
        </table:table-row>
        <table:table-row table:style-name="Таблица4.1">
          <table:table-cell table:style-name="Таблица4.A1" office:value-type="string">
            <text:p text:style-name="P81">5 урок</text:p>
          </table:table-cell>
          <table:table-cell table:style-name="Таблица4.A1" office:value-type="string">
            <text:p text:style-name="P5">12.05 – 12.50</text:p>
          </table:table-cell>
          <table:table-cell table:style-name="Таблица4.C1" office:value-type="string">
            <text:p text:style-name="P5">12.50 – 13.05</text:p>
          </table:table-cell>
        </table:table-row>
        <table:table-row table:style-name="Таблица4.1">
          <table:table-cell table:style-name="Таблица4.A1" office:value-type="string">
            <text:p text:style-name="P81">6 урок</text:p>
          </table:table-cell>
          <table:table-cell table:style-name="Таблица4.A1" office:value-type="string">
            <text:p text:style-name="P5">13.05 – 13.50</text:p>
          </table:table-cell>
          <table:table-cell table:style-name="Таблица4.C1" office:value-type="string">
            <text:p text:style-name="P5">13.50 – 14.00</text:p>
          </table:table-cell>
        </table:table-row>
        <table:table-row table:style-name="Таблица4.1">
          <table:table-cell table:style-name="Таблица4.A1" office:value-type="string">
            <text:p text:style-name="P81">7 урок</text:p>
          </table:table-cell>
          <table:table-cell table:style-name="Таблица4.A1" office:value-type="string">
            <text:p text:style-name="P5">14.00 – 14.45</text:p>
          </table:table-cell>
          <table:table-cell table:style-name="Таблица4.C1" office:value-type="string">
            <text:p text:style-name="P6"><text:s/>14.45 — 14.55</text:p>
          </table:table-cell>
        </table:table-row>
        <table:table-row table:style-name="Таблица4.9">
          <table:table-cell table:style-name="Таблица4.A9" office:value-type="string">
            <text:p text:style-name="P81">8 урок</text:p>
          </table:table-cell>
          <table:table-cell table:style-name="Таблица4.A9" office:value-type="string">
            <text:p text:style-name="P9">1<text:span text:style-name="T2">4.55 — 15.40</text:span></text:p>
          </table:table-cell>
          <table:table-cell table:style-name="Таблица4.C9" office:value-type="string">
            <text:p text:style-name="P80"/>
          </table:table-cell>
        </table:table-row>
      </table:table>
      <text:p text:style-name="P134"/>
      <text:p text:style-name="P20"/>
      <text:p text:style-name="P20"/>
      <text:p text:style-name="P20"/>
      <text:p text:style-name="P20"/>
      <text:p text:style-name="P168"><text:span text:style-name="T3">5. </text:span><text:span text:style-name="T2">УЧЕБНЫЙ ПЛАН</text:span> <text:span text:style-name="T83">КОГОБУ СШ</text:span> пгт Кумены на 201<text:span text:style-name="T84">9</text:span>-20<text:span text:style-name="T84">20</text:span> учебный год <text:span text:style-name="T85">для 10</text:span>-11 класс<text:span text:style-name="T85">ов</text:span></text:p>
      <text:p text:style-name="P36"/>
      <text:p text:style-name="P27">Пояснительная записка</text:p>
      <text:p text:style-name="P36">к учебному плану на 201<text:span text:style-name="T84">9</text:span>– 20<text:span text:style-name="T84">20</text:span> учебный год</text:p>
      <text:p text:style-name="P36"><text:span text:style-name="T83">КОГОБУ</text:span> СШ <text:s/>пгт Кумены</text:p>
      <text:p text:style-name="P138"/>
      <text:p text:style-name="P138"><text:span text:style-name="T4">Учебный план разработан в соответствии </text:span>с:</text:p>
      <text:list xml:id="list144937433213240" text:continue-numbering="true" text:style-name="WW8Num1">
        <text:list-item>
          <text:p text:style-name="P185"><text:s/>Федеральным Законом от 29.12.2012 №273-ФЗ <text:s/>«Об образовании в Российской Федерации»</text:p>
        </text:list-item>
        <text:list-item>
          <text:p text:style-name="P185"><text:s/>Приказом Министерства образования и науки Российской Федерации от 30.08.2013 №1015 «Порядок организации и осуществлении образовательной деятельности по основным общеобразовательным программам — образовательным программам начального общего, основного общего и среднего общего образования»</text:p>
        </text:list-item>
        <text:list-item>
          <text:p text:style-name="P187"><text:s/>Приказ Министерства образования и науки Российской Федерации от 09.03.2004г. № 1312 «Об утверждении федерального базисного учебного плана для начального общего, основного общего и среднего (полного) общего образования»</text:p>
        </text:list-item>
        <text:list-item>
          <text:p text:style-name="P185"><text:s text:c="2"/>Приказом Министерства образования и науки Российской Федерации № 74 <text:s/>от 01.02.2012г. «О внесении изменений в федеральный базисный учебный план и примерные учебные планы для образовательных учреждений Российской Федерации, реализующих программы общего образования, утвержденные Приказом Министерства образования Российской Федерации от 9.03.2004 г. <text:s/>№1312»</text:p>
        </text:list-item>
      </text:list>
      <text:p text:style-name="P139">- Приказом Министерства образования и науки Российской Федерации от 3 июня 2011г. № 1994 «О внесении изменений в федеральный базисный учебный план и примерные учебные программы для образовательных учреждений Российской Федерации, реализующих программы общего образования, утверждённый приказом МО РФ от 9 марта 2004 г. № 1312»</text:p>
      <text:list xml:id="list1844516959" text:style-name="WW8Num2">
        <text:list-item>
          <text:p text:style-name="P186"><text:s/>Приказом Министерства образования и науки Российской Федерации от 30 августа 2010 года № 889 «О внесении изменений в федеральный базисный учебный план и примерные учебные программы для образовательных учреждений Российской Федерации, реализующих программы общего образования, утверждённый приказом МО РФ от 9 марта 2004 г. № 1312» </text:p>
        </text:list-item>
        <text:list-item>
          <text:p text:style-name="P186"><text:s/>Приказом Министерства образования Кировской области № 5-979 от 21.12. 2015 г. «О региональном компоненте в структуре федерального базисного учебного плана»</text:p>
        </text:list-item>
        <text:list-item>
          <text:p text:style-name="P186"><text:s/>Постановлением Главного государственного санитарного врача РФ от 29.12.2010 № 189 «Об утверждении СанПиН 2.4.2.2821-10 "Санитарно-эпидемиологические требования к <text:s/>условиям и организации обучения в общеобразовательных учреждениях».</text:p>
        </text:list-item>
      </text:list>
      <text:p text:style-name="P139"/>
      <text:p text:style-name="P138">При составлении учебного плана учтены основные принципы образования:</text:p>
      <text:p text:style-name="P138">- личностная ориентация содержания образования;</text:p>
      <text:p text:style-name="P138">- гуманизация образования;</text:p>
      <text:p text:style-name="P138">- приоритет сохранения здоровья учащихся;</text:p>
      <text:p text:style-name="P138">- обеспечение практической ориентации общего среднего образования;</text:p>
      <text:p text:style-name="P138">- оптимизация объёма учебной нагрузки в соответствии с требованиями государственного стандарта предметных областей;</text:p>
      <text:p text:style-name="P138">- обеспечение целостности представлений учащихся о родном крае, мире.</text:p>
      <text:p text:style-name="P33"><text:s text:c="4"/>Учебный план носит интегративный характер: для реализации программ базового и профильного уровней, предпрофильной подготовки реализуются программы элективных курсов, кружков.</text:p>
      <text:p text:style-name="P141"><text:s text:c="3"/>УП ориентирован на следующие нормативные сроки освоения общеобразовательн<text:span text:style-name="T86">ой </text:span>программ<text:span text:style-name="T87">ы</text:span> среднего общего образования – 2 года (10-11 классы)</text:p>
      <text:p text:style-name="P36"/>
      <text:p text:style-name="P36"><text:s text:c="4"/><text:span text:style-name="T1">Среднее <text:s/>общее образование </text:span></text:p>
      <text:p text:style-name="P142">В 10-11-х классах предусмотрена 6-дневная учебная неделя.</text:p>
      <text:p text:style-name="P142">Учебный план состоит из 2-х частей: инвариантной и вариативной.</text:p>
      <text:p text:style-name="P32"><text:s text:c="11"/>Инвариантная часть представлена федеральным компонентом.</text:p>
      <text:p text:style-name="P144"><text:soft-page-break/>Федеральный компонент: обязательные учебные предметы <text:s/>на базовом <text:s/>уровне изучения: Литература, Иностранный язык, История, Обществознание (включая экономику и право), Физическая культура, ОБЖ. <text:s/>Интегрированный учебный предмет Естествознание отдельно <text:s/>не изучается, т.к. все три предмета естественно-научного цикла (Физика, Химия и Биология) изучаются на базовом <text:s/>уровне.</text:p>
      <text:p text:style-name="P33"><text:span text:style-name="T71"><text:s text:c="4"/>Вариативная часть представлена <text:s/>учебными предметами Федерального компонента по выбор</text:span>у на базовом или профильном уровнях, Региональным компонентом и компонентом образовательной организации. </text:p>
      <text:p text:style-name="P143"><text:span text:style-name="T70">Федеральный компонент </text:span>этой части включает учебные предметы: География, Физика, Химия, Биология, Информатика и ИКТ, <text:span text:style-name="T84">Технология</text:span> <text:span text:style-name="T86">(10 класс), Астрономия (11 класс) </text:span>- которые изучаются на базовом уровне. <text:line-break/>На профильном уровне изучаются предметы: Математика и Русский язык. Профильные предметы выбраны с учётом возрастающей роли русского языка в многонациональном федеративном государстве, <text:s/>а также <text:span text:style-name="T60"><text:s/>по запросам учеников и их родителей (законных представителей) <text:s/>в связи с <text:s/>обязательностью ЕГЭ по русскому языку и математике. <text:s/></text:span></text:p>
      <text:p text:style-name="P145">Региональный компонент представлен <text:s/>Основами <text:s/>проектирования по 2 часа в неделю в 10 и 11 классах.</text:p>
      <text:p text:style-name="P140">Часы компонента образовательной организации с учётом запросов <text:s/>участников образовательного процесса (учащихся и их родителей) используются: </text:p>
      <text:p text:style-name="P30"><text:span text:style-name="T1"><text:s/></text:span><text:span text:style-name="T81">I</text:span><text:span text:style-name="T4">. <text:s/>На поддержку предметов <text:s/>федерального компонента:</text:span></text:p>
      <text:p text:style-name="P146">химия: в 10 <text:s/>классе - 1 час, в 11 классе – 1 час в неделю</text:p>
      <text:p text:style-name="P33"><text:span text:style-name="T69"><text:s/></text:span><text:span text:style-name="T82">II</text:span><text:span text:style-name="T69">. На </text:span><text:span text:style-name="T70">изучение элективных курсов: по 4 ч.</text:span> в неделю в 10 и 11 классах.<text:span text:style-name="T88"> </text:span><text:s/></text:p>
      <text:p text:style-name="P33">Элективные курсы нацелены на включение учащихся в наиболее общие способы деятельности и формирование базы знаний и умений для их реализации. Элективные курсы<text:span text:style-name="T89"> </text:span><text:s/>направлены на расширенное изучение базовых предметов и обеспечивают интеграцию с профильными и базовыми предметами. Предметные элективные курсы и их темы определены с учетом запросов и возможностей учащихся на основе их анкетирования и собеседования с родителями. Целью введения элективных курсов является:</text:p>
      <text:p text:style-name="P147">-создание условий для дифференцированного обучения старшеклассников, обеспечения углубленного изучения отдельных учебных предметов, расширения содержания;</text:p>
      <text:p text:style-name="P147">-обеспечение преемственности между общим и профессиональным образованием, более эффективная, качественная подготовка выпускников школы к освоению программ высшего и среднего профессионального образования.</text:p>
      <text:p text:style-name="P147">В 201<text:span text:style-name="T84">9</text:span>-20<text:span text:style-name="T84">20</text:span> учебном году <text:s/>один 10 и один 11 класс.</text:p>
      <text:p text:style-name="P147">В <text:span text:style-name="T4">10 классе</text:span> <text:s/>предметы математика и русский язык изучаются на профильном уровне.</text:p>
      <text:p text:style-name="P147">По предметам, изучающимся на <text:s/>профильном и базовом уровне, с учетом запросов и возможностей учащихся на основе их анкетирования и собеседования с родителями, <text:s/>введены следующие элективные курсы: <text:s/><text:span text:style-name="T29">.</text:span></text:p>
      <text:list xml:id="list792743850" text:style-name="L1">
        <text:list-item>
          <text:p text:style-name="P178"><text:span text:style-name="T27">Русскому языку </text:span><text:span text:style-name="T16">«Русское правописание: орфография и пунктуация»</text:span><text:span text:style-name="T27"> (10 класс) учитель Окишева О.В.</text:span></text:p>
        </text:list-item>
        <text:list-item>
          <text:p text:style-name="P179"><text:span text:style-name="T27">Математике «</text:span><text:span text:style-name="T30">Избранные вопросы математики</text:span><text:span text:style-name="T27">» база (1</text:span><text:span text:style-name="T30">0</text:span><text:span text:style-name="T27"> класс) Бушмакина М.В.</text:span></text:p>
        </text:list-item>
        <text:list-item>
          <text:p text:style-name="P179"><text:span text:style-name="T27">Математике «</text:span><text:span text:style-name="T30">Текстовые задачи: сложности и пути их решения</text:span><text:span text:style-name="T27">» </text:span><text:span text:style-name="T30">профиль </text:span><text:span text:style-name="T27">(1</text:span><text:span text:style-name="T30">0</text:span><text:span text:style-name="T27"> класс) Бушмакина М.В.</text:span></text:p>
        </text:list-item>
        <text:list-item>
          <text:p text:style-name="P173">Химии «Решение задач по органической химии» (10 класс) учитель Акопян А.А.</text:p>
        </text:list-item>
        <text:list-item>
          <text:p text:style-name="P173">Биологии «Агробиология» (10 класс) учитель Акопян А.А.</text:p>
        </text:list-item>
        <text:list-item>
          <text:p text:style-name="P173">Биологии «Биология сельскохозяйственных животных с основами ветеринарии» (10 класс) учитель Акопян А.А.</text:p>
        </text:list-item>
      </text:list>
      <text:p text:style-name="P33"><text:s text:c="4"/>В <text:span text:style-name="T4">11 классе</text:span> <text:s/>предметы математика и русский язык изучаются на профильном уровне.</text:p>
      <text:p text:style-name="P147">По предметам, изучающимся на <text:s/>профильном и базовом уровне, с учетом запросов и возможностей учащихся на основе их анкетирования и собеседования с родителями, <text:s/>введены следующие элективные курсы:</text:p>
      <text:list xml:id="list144938272191490" text:continue-numbering="true" text:style-name="L1">
        <text:list-item>
          <text:p text:style-name="P178"><text:span text:style-name="T27">Русскому языку </text:span><text:span text:style-name="T16">«Коварные знаки препинания»</text:span><text:span text:style-name="T27"> (11 класс) учитель </text:span><text:span text:style-name="T29">Вараксина Н.А.</text:span></text:p>
        </text:list-item>
        <text:list-item>
          <text:p text:style-name="P175"><text:soft-page-break/>Литературе «Сочинение-рассуждение как жанр и вид задания повышенной сложности» (11 класс) учитель Вараксина Н.А.</text:p>
        </text:list-item>
        <text:list-item>
          <text:p text:style-name="P175">Математике «Практикум по математике» база (11 класс) Бушмакина М.В.</text:p>
        </text:list-item>
        <text:list-item>
          <text:p text:style-name="P179"><text:span text:style-name="T27">Математике «Избранные вопросы математики в задачах» </text:span><text:span text:style-name="T30">профиль </text:span><text:span text:style-name="T27">(11 класс) Бушмакина М.В.</text:span></text:p>
        </text:list-item>
        <text:list-item>
          <text:p text:style-name="P174">Физике «Решение задач по физике» (<text:span text:style-name="T90">11</text:span> класс) учитель <text:span text:style-name="T90">Березин А.О.</text:span></text:p>
        </text:list-item>
        <text:list-item>
          <text:p text:style-name="P174">Химии «Решение задач по химии» (<text:span text:style-name="T90">11</text:span>класс) учитель <text:span text:style-name="T90">Акопян А.А.</text:span></text:p>
        </text:list-item>
        <text:list-item>
          <text:p text:style-name="P173">Химии «Химический практикум» (11 класс) учитель Акопян А.А.</text:p>
        </text:list-item>
        <text:list-item>
          <text:p text:style-name="P174">Биологии «Решение <text:span text:style-name="T90">биологических</text:span> задач» (<text:span text:style-name="T90">11</text:span> класс) учитель <text:span text:style-name="T90">Акопян А.А.</text:span></text:p>
        </text:list-item>
        <text:list-item>
          <text:p text:style-name="P173">Биологии «Генетика человека» (11 класс) учитель Акопян А.А.</text:p>
        </text:list-item>
        <text:list-item>
          <text:p text:style-name="P174">Истории «<text:span text:style-name="T90">Трудные и дискуссионные вопросы истории России</text:span>» (<text:span text:style-name="T90">11</text:span> класс) учитель Попова М.А.</text:p>
        </text:list-item>
        <text:list-item>
          <text:p text:style-name="P174">Обществознанию «<text:span text:style-name="T90">Уроки финансовой грамотности</text:span>» (1<text:span text:style-name="T90">1</text:span> класс) учитель <text:span text:style-name="T90">Попова М.А.</text:span></text:p>
        </text:list-item>
        <text:list-item>
          <text:p text:style-name="P178"><text:span text:style-name="T13">Обществознанию </text:span><text:span text:style-name="T17">«</text:span><text:span text:style-name="T18">Политический круиз</text:span><text:span text:style-name="T17">» </text:span><text:span text:style-name="T13"><text:s/>(11 класс) учитель Попова М.А.</text:span></text:p>
        </text:list-item>
      </text:list>
      <text:p text:style-name="P33"><text:s text:c="4"/>Предельно допустимая нагрузка <text:s/>в 10 и 11 классах по 37 часов, что соответствует норме.</text:p>
      <text:p text:style-name="P34"><text:s text:c="7"/>Промежуточная аттестация обучающихся 10-11 классов по предметам учебного плана проводится в конце каждого полугодия и за год. <text:span text:style-name="T27">В конце учебного года обучающиеся 10 классов пишут тестовые итоговые работы по математике, <text:s/>русскому языку и обществознанию.</text:span></text:p>
      <text:p text:style-name="P54"><text:s text:c="2"/>Итоговая аттестация выпускников 11 класса осуществляется в формах и порядке, определенных нормативными документами Министерства образования и науки РФ.</text:p>
      <text:p text:style-name="P33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><text:soft-page-break/>10 класс</text:p>
      <text:p text:style-name="P36">(изучение математики и русского языка на профильном уровне)</text:p>
      <text:p text:style-name="P3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10" office:value-type="string">
            <text:p text:style-name="P40">Инвариантная часть</text:p>
          </table:table-cell>
          <table:table-cell table:style-name="Таблица6.B1" table:number-columns-spanned="4" office:value-type="string">
            <text:p text:style-name="P35">Федеральный компонент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2" table:number-columns-spanned="4" office:value-type="string">
            <text:p text:style-name="P35">Обязательные учебные предметы на базовом уровне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3" office:value-type="string">
            <text:p text:style-name="P35">Учебные предметы</text:p>
          </table:table-cell>
          <table:table-cell table:style-name="Таблица6.B2" table:number-columns-spanned="3" office:value-type="string">
            <text:p text:style-name="P35">Количество часов в неделю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B3" office:value-type="string">
            <text:p text:style-name="P41"/>
          </table:table-cell>
          <table:table-cell table:style-name="Таблица6.B3" table:number-columns-spanned="2" office:value-type="string">
            <text:p text:style-name="P35">Базовый уровень</text:p>
          </table:table-cell>
          <table:covered-table-cell/>
          <table:table-cell table:style-name="Таблица6.B2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Литература</text:p>
          </table:table-cell>
          <table:table-cell table:style-name="Таблица6.B5" table:number-columns-spanned="2" office:value-type="string">
            <text:p text:style-name="P35">3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Иностранный язык</text:p>
          </table:table-cell>
          <table:table-cell table:style-name="Таблица6.B5" table:number-columns-spanned="2" office:value-type="string">
            <text:p text:style-name="P35">3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История</text:p>
          </table:table-cell>
          <table:table-cell table:style-name="Таблица6.B5" table:number-columns-spanned="2" office:value-type="string">
            <text:p text:style-name="P35">2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Обществознание (включая экономику и право)</text:p>
          </table:table-cell>
          <table:table-cell table:style-name="Таблица6.B5" table:number-columns-spanned="2" office:value-type="string">
            <text:p text:style-name="P35">2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Физическая культура</text:p>
          </table:table-cell>
          <table:table-cell table:style-name="Таблица6.B5" table:number-columns-spanned="2" office:value-type="string">
            <text:p text:style-name="P35">3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ОБЖ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table-cell table:style-name="Таблица6.A1" table:number-rows-spanned="17" office:value-type="string">
            <text:p text:style-name="P39">Вариативная часть</text:p>
            <text:p text:style-name="P38"><text:s text:c="7"/></text:p>
            <text:p text:style-name="P35"/>
          </table:table-cell>
          <table:table-cell table:style-name="Таблица6.E5" table:number-columns-spanned="4" office:value-type="string">
            <text:p text:style-name="P150">Учебные предметы по выбору на базовом</text:p>
            <text:p text:style-name="P150">или профильном уровнях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5" office:value-type="string">
            <text:p text:style-name="P149">Учебные предметы</text:p>
          </table:table-cell>
          <table:table-cell table:style-name="Таблица6.E5" table:number-columns-spanned="3" office:value-type="string">
            <text:p text:style-name="P35">Количество часов в неделю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B5" office:value-type="string">
            <text:p text:style-name="P151"/>
          </table:table-cell>
          <table:table-cell table:style-name="Таблица6.B5" table:number-columns-spanned="2" office:value-type="string">
            <text:p text:style-name="P35">Базовый уровень</text:p>
          </table:table-cell>
          <table:covered-table-cell/>
          <table:table-cell table:style-name="Таблица6.E5" office:value-type="string">
            <text:p text:style-name="P35">Профильный уровень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Русский язык</text:p>
          </table:table-cell>
          <table:table-cell table:style-name="Таблица6.B5" table:number-columns-spanned="2" office:value-type="string">
            <text:p text:style-name="P35">-</text:p>
          </table:table-cell>
          <table:covered-table-cell/>
          <table:table-cell table:style-name="Таблица6.E5" office:value-type="string">
            <text:p text:style-name="P35">3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Математика</text:p>
          </table:table-cell>
          <table:table-cell table:style-name="Таблица6.B5" table:number-columns-spanned="2" office:value-type="string">
            <text:p text:style-name="P35">-</text:p>
          </table:table-cell>
          <table:covered-table-cell/>
          <table:table-cell table:style-name="Таблица6.E5" office:value-type="string">
            <text:p text:style-name="P35">6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География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35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Физика</text:p>
          </table:table-cell>
          <table:table-cell table:style-name="Таблица6.B5" table:number-columns-spanned="2" office:value-type="string">
            <text:p text:style-name="P35">2</text:p>
          </table:table-cell>
          <table:covered-table-cell/>
          <table:table-cell table:style-name="Таблица6.E5" office:value-type="string">
            <text:p text:style-name="P35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Химия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35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Биология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37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Информатика и ИКТ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35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2">Технология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35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ВСЕГО:</text:p>
          </table:table-cell>
          <table:table-cell table:style-name="Таблица6.E5" table:number-columns-spanned="3" office:value-type="string">
            <text:p text:style-name="P35">30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E5" table:number-columns-spanned="4" office:value-type="string">
            <text:p text:style-name="P46">РЕГИОНАЛЬНЫЙ <text:s text:c="2"/>КОМПОНЕНТ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5" office:value-type="string">
            <text:p text:style-name="P158">Основы проектирования</text:p>
          </table:table-cell>
          <table:table-cell table:style-name="Таблица6.E5" table:number-columns-spanned="3" office:value-type="string">
            <text:p text:style-name="P35">2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E5" table:number-columns-spanned="4" office:value-type="string">
            <text:p text:style-name="P155">КОМПОНЕНТ <text:s text:c="2"/>ОБРАЗОВАТЕЛЬНОЙ ОРГАНИЗАЦИИ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5" table:number-columns-spanned="2" office:value-type="string">
            <text:p text:style-name="P158">Химия</text:p>
          </table:table-cell>
          <table:covered-table-cell/>
          <table:table-cell table:style-name="Таблица6.E5" table:number-columns-spanned="2" office:value-type="string">
            <text:p text:style-name="P35">1</text:p>
          </table:table-cell>
          <table:covered-table-cell/>
        </table:table-row>
        <table:table-row table:style-name="Таблица6.1">
          <table:covered-table-cell/>
          <table:table-cell table:style-name="Таблица6.B5" table:number-columns-spanned="2" office:value-type="string">
            <text:p text:style-name="P158">Элективные курсы</text:p>
          </table:table-cell>
          <table:covered-table-cell/>
          <table:table-cell table:style-name="Таблица6.E5" table:number-columns-spanned="2" office:value-type="string">
            <text:p text:style-name="P35">4</text:p>
          </table:table-cell>
          <table:covered-table-cell/>
        </table:table-row>
        <table:table-row table:style-name="Таблица6.28">
          <table:table-cell table:style-name="Таблица6.A28" table:number-columns-spanned="5" office:value-type="string">
            <text:p text:style-name="P33">Предельно допустимая аудиторная <text:s/>нагрузка при 6-дневной учебной неделе — 37 часов</text:p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42"><text:s text:c="44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6"/>
      <text:p text:style-name="P27"/>
      <text:p text:style-name="P27"><text:soft-page-break/>11 класс</text:p>
      <text:p text:style-name="P36"/>
      <text:p text:style-name="P42"><text:s text:c="23"/>(изучение математики и русского языка на профильном уровне)</text:p>
      <text:p text:style-name="P3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10" office:value-type="string">
            <text:p text:style-name="P40">Инвариантная часть</text:p>
          </table:table-cell>
          <table:table-cell table:style-name="Таблица7.B1" table:number-columns-spanned="4" office:value-type="string">
            <text:p text:style-name="P35">Федеральный компонент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2" table:number-columns-spanned="4" office:value-type="string">
            <text:p text:style-name="P35">Обязательные учебные предметы на базовом уровне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3" office:value-type="string">
            <text:p text:style-name="P35">Учебные предметы</text:p>
          </table:table-cell>
          <table:table-cell table:style-name="Таблица7.B2" table:number-columns-spanned="3" office:value-type="string">
            <text:p text:style-name="P35">Количество часов в неделю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B3" office:value-type="string">
            <text:p text:style-name="P41"/>
          </table:table-cell>
          <table:table-cell table:style-name="Таблица7.B3" table:number-columns-spanned="2" office:value-type="string">
            <text:p text:style-name="P35">Базовый уровень</text:p>
          </table:table-cell>
          <table:covered-table-cell/>
          <table:table-cell table:style-name="Таблица7.B2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Литература</text:p>
          </table:table-cell>
          <table:table-cell table:style-name="Таблица7.B5" table:number-columns-spanned="2" office:value-type="string">
            <text:p text:style-name="P35">3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Иностранный язык</text:p>
          </table:table-cell>
          <table:table-cell table:style-name="Таблица7.B5" table:number-columns-spanned="2" office:value-type="string">
            <text:p text:style-name="P35">3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История</text:p>
          </table:table-cell>
          <table:table-cell table:style-name="Таблица7.B5" table:number-columns-spanned="2" office:value-type="string">
            <text:p text:style-name="P35">2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Обществознание (включая экономику и право)</text:p>
          </table:table-cell>
          <table:table-cell table:style-name="Таблица7.B5" table:number-columns-spanned="2" office:value-type="string">
            <text:p text:style-name="P35">2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Физическая культура</text:p>
          </table:table-cell>
          <table:table-cell table:style-name="Таблица7.B5" table:number-columns-spanned="2" office:value-type="string">
            <text:p text:style-name="P35">3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ОБЖ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table-cell table:style-name="Таблица7.A1" table:number-rows-spanned="17" office:value-type="string">
            <text:p text:style-name="P39">Вариативная часть</text:p>
            <text:p text:style-name="P38"><text:s text:c="7"/></text:p>
            <text:p text:style-name="P35"/>
          </table:table-cell>
          <table:table-cell table:style-name="Таблица7.E5" table:number-columns-spanned="4" office:value-type="string">
            <text:p text:style-name="P155">Учебные предметы по выбору на базовом</text:p>
            <text:p text:style-name="P155">или профильном уровнях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5" office:value-type="string">
            <text:p text:style-name="P154">Учебные предметы</text:p>
          </table:table-cell>
          <table:table-cell table:style-name="Таблица7.E5" table:number-columns-spanned="3" office:value-type="string">
            <text:p text:style-name="P35">Количество часов в неделю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B5" office:value-type="string">
            <text:p text:style-name="P156"/>
          </table:table-cell>
          <table:table-cell table:style-name="Таблица7.B5" table:number-columns-spanned="2" office:value-type="string">
            <text:p text:style-name="P35">Базовый уровень</text:p>
          </table:table-cell>
          <table:covered-table-cell/>
          <table:table-cell table:style-name="Таблица7.E5" office:value-type="string">
            <text:p text:style-name="P35">Профильный уровень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Русский язык</text:p>
          </table:table-cell>
          <table:table-cell table:style-name="Таблица7.B5" table:number-columns-spanned="2" office:value-type="string">
            <text:p text:style-name="P35">-</text:p>
          </table:table-cell>
          <table:covered-table-cell/>
          <table:table-cell table:style-name="Таблица7.E5" office:value-type="string">
            <text:p text:style-name="P35">3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Математика</text:p>
          </table:table-cell>
          <table:table-cell table:style-name="Таблица7.B5" table:number-columns-spanned="2" office:value-type="string">
            <text:p text:style-name="P35">-</text:p>
          </table:table-cell>
          <table:covered-table-cell/>
          <table:table-cell table:style-name="Таблица7.E5" office:value-type="string">
            <text:p text:style-name="P35">6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География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35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Физика</text:p>
          </table:table-cell>
          <table:table-cell table:style-name="Таблица7.B5" table:number-columns-spanned="2" office:value-type="string">
            <text:p text:style-name="P35">2</text:p>
          </table:table-cell>
          <table:covered-table-cell/>
          <table:table-cell table:style-name="Таблица7.E5" office:value-type="string">
            <text:p text:style-name="P35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Химия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35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Биология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37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Информатика и ИКТ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35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7">Астрономия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35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ВСЕГО:</text:p>
          </table:table-cell>
          <table:table-cell table:style-name="Таблица7.E5" table:number-columns-spanned="3" office:value-type="string">
            <text:p text:style-name="P35"><text:s/>3<text:span text:style-name="T91">0</text:span>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E5" table:number-columns-spanned="4" office:value-type="string">
            <text:p text:style-name="P46">РЕГИОНАЛЬНЫЙ <text:s text:c="2"/>КОМПОНЕНТ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5" office:value-type="string">
            <text:p text:style-name="P153">Основы проектирования</text:p>
          </table:table-cell>
          <table:table-cell table:style-name="Таблица7.E5" table:number-columns-spanned="3" office:value-type="string">
            <text:p text:style-name="P35">2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E5" table:number-columns-spanned="4" office:value-type="string">
            <text:p text:style-name="P150">КОМПОНЕНТ <text:s text:c="2"/>ОБРАЗОВАТЕЛЬНОЙ ОРГАНИЗАЦИИ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5" table:number-columns-spanned="2" office:value-type="string">
            <text:p text:style-name="P153">Химия</text:p>
          </table:table-cell>
          <table:covered-table-cell/>
          <table:table-cell table:style-name="Таблица7.E5" table:number-columns-spanned="2" office:value-type="string">
            <text:p text:style-name="P35">1</text:p>
          </table:table-cell>
          <table:covered-table-cell/>
        </table:table-row>
        <table:table-row table:style-name="Таблица7.1">
          <table:covered-table-cell/>
          <table:table-cell table:style-name="Таблица7.B5" table:number-columns-spanned="2" office:value-type="string">
            <text:p text:style-name="P153">Элективные курсы</text:p>
          </table:table-cell>
          <table:covered-table-cell/>
          <table:table-cell table:style-name="Таблица7.E5" table:number-columns-spanned="2" office:value-type="string">
            <text:p text:style-name="P35">4</text:p>
          </table:table-cell>
          <table:covered-table-cell/>
        </table:table-row>
        <table:table-row table:style-name="Таблица7.28">
          <table:table-cell table:style-name="Таблица7.A28" table:number-columns-spanned="5" office:value-type="string">
            <text:p text:style-name="P33">Предельно допустимая аудиторная <text:s/>нагрузка при 6-дневной учебной неделе — 37 часов</text:p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4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189" text:outline-level="2">ПРОГРАММНО-МЕТОДИЧЕСКОЕ ОБЕСПЕЧЕНИЕ ОБРАЗОВАТЕЛЬНОГО ПРОЦЕССА</text:h>
      <text:p text:style-name="P9">(среднее общее образование)</text:p>
      <text:p text:style-name="P8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4">№ п.п.</text:p>
          </table:table-cell>
          <table:table-cell table:style-name="Таблица3.A1" office:value-type="string">
            <text:p text:style-name="P86">Наименование дисциплин, входящих в заявленную образовательную программу</text:p>
          </table:table-cell>
          <table:table-cell table:style-name="Таблица3.A1" office:value-type="string">
            <text:p text:style-name="P88">Автор (авторский коллектив), наименование учебников, наименование издателя учебников</text:p>
          </table:table-cell>
          <table:table-cell table:style-name="Таблица3.D1" office:value-type="string">
            <text:p text:style-name="P86">Программа</text:p>
          </table:table-cell>
        </table:table-row>
        <table:table-row table:style-name="Таблица3.2"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6">2</text:p>
          </table:table-cell>
          <table:table-cell table:style-name="Таблица3.A1" office:value-type="string">
            <text:p text:style-name="P88">4</text:p>
          </table:table-cell>
          <table:table-cell table:style-name="Таблица3.D1" office:value-type="string">
            <text:p text:style-name="P86">5</text:p>
          </table:table-cell>
        </table:table-row>
        <table:table-row table:style-name="Таблица3.3">
          <table:table-cell table:style-name="Таблица3.A1" office:value-type="string">
            <text:p text:style-name="P88">1.</text:p>
          </table:table-cell>
          <table:table-cell table:style-name="Таблица3.B3" office:value-type="string">
            <text:p text:style-name="P92">Русский язык</text:p>
          </table:table-cell>
          <table:table-cell table:style-name="Таблица3.A1" office:value-type="string">
            <text:p text:style-name="P76">Бабайцева В.В., Михальская А.К. Русский язык. (профильный уровень) 10-11 класс. Издательство «Дрофа»</text:p>
          </table:table-cell>
          <table:table-cell table:style-name="Таблица3.D1" office:value-type="string">
            <text:p text:style-name="P92">Бабайцева В.В., Михальская А.К. Русский язык. <text:s/>М.: Дрофа</text:p>
          </table:table-cell>
        </table:table-row>
        <table:table-row table:style-name="Таблица3.3">
          <table:table-cell table:style-name="Таблица3.A1" office:value-type="string">
            <text:p text:style-name="P88">2.</text:p>
          </table:table-cell>
          <table:table-cell table:style-name="Таблица3.B3" office:value-type="string">
            <text:p text:style-name="P92">Литература</text:p>
          </table:table-cell>
          <table:table-cell table:style-name="Таблица3.A1" office:value-type="string">
            <text:p text:style-name="P76">Лебедев Ю.В. Литература (базовый уровень) 10 кл. Издательство «Просвещение» <text:s/></text:p>
            <text:p text:style-name="P76">Смирнова Л.А., Михайлов О.Н., Турков <text:s/>А.М. и др. <text:s/>Литература (базовый и <text:s/>профильный уровни) 11 класс Издательство «Просвещение»</text:p>
          </table:table-cell>
          <table:table-cell table:style-name="Таблица3.D1" office:value-type="string">
            <text:p text:style-name="P88">Программа общеобразовательных учреждений. Литература 5-11 классы/авторы: Г.И.Беленький и др., М.: Просвещение</text:p>
            <text:p text:style-name="P88">Программа ОУ. Литература.5-11 класс под ред. В.Я Коровиной-М.: Просвещение Авторы: В.Я.Коровина, В.П.Журавлев, В.И. Коровин</text:p>
          </table:table-cell>
        </table:table-row>
        <table:table-row table:style-name="Таблица3.3">
          <table:table-cell table:style-name="Таблица3.A1" office:value-type="string">
            <text:p text:style-name="P88">3.</text:p>
          </table:table-cell>
          <table:table-cell table:style-name="Таблица3.B3" office:value-type="string">
            <text:p text:style-name="P92">История</text:p>
          </table:table-cell>
          <table:table-cell table:style-name="Таблица3.A1" office:value-type="string">
            <text:p text:style-name="P76">Сахаров А.Н., Б<text:span text:style-name="T92">уг</text:span>анов <text:span text:style-name="T92">В.И.</text:span>. История России (профильный уров<text:span text:style-name="T92">ень</text:span>) 10 класс Издательство «<text:span text:style-name="T92">Просвещение</text:span>»</text:p>
            <text:p text:style-name="P76"><text:span text:style-name="T92">Буганов В.И., Зырянов П.Н</text:span>., <text:span text:style-name="T92">Сахаров А.Н.</text:span> История России (профильный уров<text:span text:style-name="T92">ень</text:span>) 1<text:span text:style-name="T92">0</text:span> класс <text:s/>Издательство «<text:span text:style-name="T92">Просвещение</text:span>»</text:p>
            <text:p text:style-name="P76">Загладин Н.В., Симония Н.А. Всеобщая история 10 класс Издательство «Русское слово» </text:p>
            <text:p text:style-name="P76">Загладин Н.В., <text:span text:style-name="T92">Козленко С.И.</text:span> <text:span text:style-name="T92">История России </text:span>11 класс Издательство «Русское слово»</text:p>
          </table:table-cell>
          <table:table-cell table:style-name="Таблица3.D1" office:value-type="string">
            <text:p text:style-name="P88">Загладин Н.В., Загладина Х.Т. Всемирная история.ХХвек: Программа курса для 10-11 класса-М.: Русское слово </text:p>
          </table:table-cell>
        </table:table-row>
        <table:table-row table:style-name="Таблица3.3">
          <table:table-cell table:style-name="Таблица3.A1" office:value-type="string">
            <text:p text:style-name="P88">4.</text:p>
          </table:table-cell>
          <table:table-cell table:style-name="Таблица3.B3" office:value-type="string">
            <text:p text:style-name="P92">Обществознание </text:p>
          </table:table-cell>
          <table:table-cell table:style-name="Таблица3.A1" office:value-type="string">
            <text:p text:style-name="P76">Боголюбов Л.Н., Аверьянов Ю.И. и др. Обществознание <text:s/>(базовый уров<text:span text:style-name="T92">е</text:span>нь) 10 кл. Издательство «Просвещение» <text:s/></text:p>
            <text:p text:style-name="P76">Боголюбов Л.Н., <text:span text:style-name="T92">Лазебникова Ю.А.</text:span> и др. Обществознание <text:s/>(базовый уров<text:span text:style-name="T92">е</text:span>нь) 11 кл. Издательство «Просвещение» <text:s/></text:p>
          </table:table-cell>
          <table:table-cell table:style-name="Таблица3.D1" office:value-type="string">
            <text:p text:style-name="P88">Программы общеобразовательных учреждений. Обществознание. 10-11 класс. Базовый уровень. </text:p>
            <text:p text:style-name="P88">Л.Н. Боголюбов, Москва, Просвещение</text:p>
            <text:p text:style-name="P88">Кравченко А.И. Обществознание. Программа курса для 8-9 и 10-11 классов ОУ.- М.: ООО «ТИД «Русское слово-РС»</text:p>
          </table:table-cell>
        </table:table-row>
        <table:table-row table:style-name="Таблица3.7">
          <table:table-cell table:style-name="Таблица3.A1" office:value-type="string">
            <text:p text:style-name="P88">5.</text:p>
          </table:table-cell>
          <table:table-cell table:style-name="Таблица3.B3" office:value-type="string">
            <text:p text:style-name="P92">Биология</text:p>
          </table:table-cell>
          <table:table-cell table:style-name="Таблица3.A1" office:value-type="string">
            <text:p text:style-name="P76"><text:span text:style-name="T92">Пономарева И.Н., Корнилова О.А., Лощилина Т.Е. </text:span>Биология 10 класс Издательство «<text:span text:style-name="T92">Вентана-Граф</text:span>» <text:span text:style-name="T92">(базовый уровень)</text:span></text:p>
            <text:p text:style-name="P76">Захаров В.Б., Мамонтов С.Г., Сонин Н.И. Биология 11 класс Издательство «Дрофа»</text:p>
          </table:table-cell>
          <table:table-cell table:style-name="Таблица3.D1" office:value-type="string">
            <text:p text:style-name="P88">Программы для ОУ Природоведение 5 кл. Биология 6-11 кл. Авторы: <text:s/>Плешаков А.А. Сонин Н.И., М: Дрофа <text:s/></text:p>
          </table:table-cell>
        </table:table-row>
        <table:table-row table:style-name="Таблица3.8">
          <table:table-cell table:style-name="Таблица3.A1" office:value-type="string">
            <text:p text:style-name="P88">6.</text:p>
          </table:table-cell>
          <table:table-cell table:style-name="Таблица3.B3" office:value-type="string">
            <text:p text:style-name="P92">География </text:p>
          </table:table-cell>
          <table:table-cell table:style-name="Таблица3.A1" office:value-type="string">
            <text:p text:style-name="P76">Максаковский В.П. География (базовый <text:s/>уровень) <text:s text:c="2"/>Учеб. 10 - 11 кл. Издательство «Просвещение» </text:p>
          </table:table-cell>
          <table:table-cell table:style-name="Таблица3.D1" office:value-type="string">
            <text:p text:style-name="P88">Программа среднего (полного) общего образования по географии. Базовый уровень: авторская программа по географии. 6-10 класс/ Под редакцией В.И. Сиротина.- <text:s/>М.: Дрофа</text:p>
          </table:table-cell>
        </table:table-row>
        <table:table-row table:style-name="Таблица3.9">
          <table:table-cell table:style-name="Таблица3.A1" office:value-type="string">
            <text:p text:style-name="P88">7.</text:p>
          </table:table-cell>
          <table:table-cell table:style-name="Таблица3.B3" office:value-type="string">
            <text:p text:style-name="P92">Английский язык</text:p>
          </table:table-cell>
          <table:table-cell table:style-name="Таблица3.A1" office:value-type="string">
            <text:p text:style-name="P76">Биболетова М.З. <text:s/>и др. Английский язык. <text:s/>10 кл. <text:s/>Издательство «Титул»</text:p>
            <text:p text:style-name="P76">Биболетова М.З. <text:s/>и др. Английский язык. <text:s/>11 кл. <text:s/>Издательство «Титул»</text:p>
          </table:table-cell>
          <table:table-cell table:style-name="Таблица3.D1" office:value-type="string">
            <text:p text:style-name="P92">Примерная программа среднего полного общего образ: Иностранные языки.- М.: Просвещение. <text:s/>Авторы: <text:s/>Миролюбов А.А., И.Л.Бим</text:p>
          </table:table-cell>
        </table:table-row>
        <table:table-row table:style-name="Таблица3.10">
          <table:table-cell table:style-name="Таблица3.A1" office:value-type="string">
            <text:p text:style-name="P88">8.</text:p>
          </table:table-cell>
          <table:table-cell table:style-name="Таблица3.B3" office:value-type="string">
            <text:p text:style-name="P92">Химия</text:p>
          </table:table-cell>
          <table:table-cell table:style-name="Таблица3.A1" office:value-type="string">
            <text:p text:style-name="P76">Габриелян О.С. Химия (базовый уровень) 10кл. Издательство «Дрофа» </text:p>
            <text:p text:style-name="P76">Габриелян О.С. Химия (базовый уровень) 11кл. Издательство «Дрофа» </text:p>
          </table:table-cell>
          <table:table-cell table:style-name="Таблица3.D1" office:value-type="string">
            <text:p text:style-name="P88">О.С.Габриэлян Программа курса химии для 8 -11 классов <text:s/>ОУ .М.: Дрофа </text:p>
          </table:table-cell>
        </table:table-row>
        <table:table-row table:style-name="Таблица3.11">
          <table:table-cell table:style-name="Таблица3.B3" office:value-type="string">
            <text:p text:style-name="P88">9.</text:p>
          </table:table-cell>
          <table:table-cell table:style-name="Таблица3.B3" office:value-type="string">
            <text:p text:style-name="P92">Информатика </text:p>
          </table:table-cell>
          <table:table-cell table:style-name="Таблица3.A1" office:value-type="string">
            <text:p text:style-name="P73">Угринович Н.Д. Информатика и ИКТ (базовый уровень) 10 класс/ <text:s/>Издательство: БИНОМ. Лаборатория знаний </text:p>
            <text:p text:style-name="P73"><text:soft-page-break/>Угринович Н.Д. Информатика и ИКТ (базовый уровень) 11 класс/ <text:s/>Издательство: БИНОМ. Лаборатория знаний </text:p>
          </table:table-cell>
          <table:table-cell table:style-name="Таблица3.D1" office:value-type="string">
            <text:p text:style-name="P88">Информатика и ИКТ. Учебная программа и поурочное планирование для 8-11 классов. Автор: <text:soft-page-break/>Н.Д.Угринович, М.: БИНОМ, Лаборатория знаний</text:p>
          </table:table-cell>
        </table:table-row>
        <table:table-row table:style-name="Таблица3.11">
          <table:table-cell table:style-name="Таблица3.B3" office:value-type="string">
            <text:p text:style-name="P88">10.</text:p>
          </table:table-cell>
          <table:table-cell table:style-name="Таблица3.B3" office:value-type="string">
            <text:p text:style-name="P92">Физика</text:p>
          </table:table-cell>
          <table:table-cell table:style-name="Таблица3.A1" office:value-type="string">
            <text:p text:style-name="P74">Мякишев Г.Я., Буховцев Б.Б., Сотский Н.Н. / Под ред. Николаева В.И., Парфентьевой Н.А. Физика (базовый и профильный уровни) 10 кл. Издательство «Просвещение» </text:p>
            <text:p text:style-name="P76">Мякишев Г.Я., Буховцев Б.Б., Сотский Н.Н. / Под ред. Николаева В.И., Парфентьевой Н.А. Физика (базовый и профильный уровни) 11 кл. Издательство «Просвещение» </text:p>
          </table:table-cell>
          <table:table-cell table:style-name="Таблица3.D1" office:value-type="string">
            <text:p text:style-name="P92">Сборник нормативных документов. Физика. Примерные программы по физике. Сост. Э.Д.Днепров, А.Г.Аркадьев, Дрофа</text:p>
            <text:p text:style-name="P92"/>
          </table:table-cell>
        </table:table-row>
        <table:table-row table:style-name="Таблица3.11">
          <table:table-cell table:style-name="Таблица3.B3" office:value-type="string">
            <text:p text:style-name="P88">11.</text:p>
          </table:table-cell>
          <table:table-cell table:style-name="Таблица3.B3" office:value-type="string">
            <text:p text:style-name="P92">Математика</text:p>
            <text:p text:style-name="P92"/>
          </table:table-cell>
          <table:table-cell table:style-name="Таблица3.A1" office:value-type="string">
            <text:p text:style-name="P76">Никольский С.М., Потапов М.К., Решетников Н.Н. и др. Алгебра и начала математического анализа (базовый и профильный уровни) 10 класс, Издательство «Просвещение» </text:p>
            <text:p text:style-name="P76">Никольский С.М., Потапов М.К., Решетников Н.Н. и др. Алгебра и начала математического анализа (базовый и профильный уровни) 11 класс, Издательство «Просвещение» </text:p>
            <text:p text:style-name="P76">Атанасян Л.С., Бутузов В.Ф., Кадомцев <text:s/>С.Б. и др. Геометрия (базовый и <text:s/>профильный уровни) <text:s/>10-11 кл. Издательство «Просвещение» </text:p>
          </table:table-cell>
          <table:table-cell table:style-name="Таблица3.D1" office:value-type="string">
            <text:p text:style-name="P88">Программа для ОУ. Алгебра и начала анализа 10-11 классы</text:p>
            <text:p text:style-name="P88">Составитель Бурмистрова Т.А., М.: Просвещение</text:p>
            <text:p text:style-name="P88">Примерная программа среднего (полного) общего образования по математике. Т.А..Бурмистрова. М, Дрофа </text:p>
          </table:table-cell>
        </table:table-row>
        <table:table-row table:style-name="Таблица3.11">
          <table:table-cell table:style-name="Таблица3.B3" office:value-type="string">
            <text:p text:style-name="P88">12.</text:p>
          </table:table-cell>
          <table:table-cell table:style-name="Таблица3.B3" office:value-type="string">
            <text:p text:style-name="P92">Основы </text:p>
            <text:p text:style-name="P92">безопасности </text:p>
            <text:p text:style-name="P92">жизнедеятельности</text:p>
          </table:table-cell>
          <table:table-cell table:style-name="Таблица3.A1" office:value-type="string">
            <text:p text:style-name="P76">Смирнов А.Т., Хренников Б.О. Основы безопасности жизнедеятельности (базовый уровень) <text:s/>10 кл Издательство «Просвещение» </text:p>
            <text:p text:style-name="P76"><text:s/>Смирнов А.Т., Хренников Б.О. Основы безопасности жизнедеятельности (базовый уровень) <text:s/>11 кл Издательство «Просвещение»</text:p>
          </table:table-cell>
          <table:table-cell table:style-name="Таблица3.D1" office:value-type="string">
            <text:p text:style-name="P88">Основы безопасности жизнедеятельности. Рабочие программы. Предметная линия учебников под редакцией А.Т.Смирнова. 10-11 классы. Смирнов А. Т., Хренников Б. О., М.: Просвещение</text:p>
          </table:table-cell>
        </table:table-row>
        <table:table-row table:style-name="Таблица3.11">
          <table:table-cell table:style-name="Таблица3.B3" office:value-type="string">
            <text:p text:style-name="P88">13.</text:p>
          </table:table-cell>
          <table:table-cell table:style-name="Таблица3.B3" office:value-type="string">
            <text:p text:style-name="P91">Астрономия</text:p>
          </table:table-cell>
          <table:table-cell table:style-name="Таблица3.A1" office:value-type="string">
            <text:p text:style-name="P75">Чаругин М.В. Астрономия 10-11 кл. Издательство «Просвещение»</text:p>
          </table:table-cell>
          <table:table-cell table:style-name="Таблица3.D1" office:value-type="string">
            <text:p text:style-name="P88">Данилова Г.И. МХК: Программы 10-11 кл, М.: Дрофа </text:p>
          </table:table-cell>
        </table:table-row>
        <table:table-row table:style-name="Таблица3.11">
          <table:table-cell table:style-name="Таблица3.B3" office:value-type="string">
            <text:p text:style-name="P88">14.</text:p>
          </table:table-cell>
          <table:table-cell table:style-name="Таблица3.B3" office:value-type="string">
            <text:p text:style-name="P92">Физическая</text:p>
            <text:p text:style-name="P92"><text:s/>культура</text:p>
          </table:table-cell>
          <table:table-cell table:style-name="Таблица3.A1" office:value-type="string">
            <text:p text:style-name="P76">Лях В.И. Физическая <text:s/>культура (базовый уровень) 10-11кл. Издательство «Просвещение» <text:s/></text:p>
            <text:p text:style-name="P92"/>
            <text:p text:style-name="P92"/>
          </table:table-cell>
          <table:table-cell table:style-name="Таблица3.D1" office:value-type="string">
            <text:p text:style-name="P88">Комплексная программа физического воспитания учащихся 1-11 классов. В.И. Лях, А.А. Зданевич, М.: Просвещение </text:p>
          </table:table-cell>
        </table:table-row>
        <table:table-row table:style-name="Таблица3.11">
          <table:table-cell table:style-name="Таблица3.B3" office:value-type="string">
            <text:p text:style-name="P88">15.</text:p>
          </table:table-cell>
          <table:table-cell table:style-name="Таблица3.B3" office:value-type="string">
            <text:p text:style-name="P92">Основы проектирования</text:p>
          </table:table-cell>
          <table:table-cell table:style-name="Таблица3.A1" office:value-type="string">
            <text:p text:style-name="P92">Мелехина С.И. <text:s text:c="2"/>Развитие познавательной активности школьников в процессе проектной деятельности.- Киров КИПК и ПРО </text:p>
          </table:table-cell>
          <table:table-cell table:style-name="Таблица3.D1" office:value-type="string">
            <text:p text:style-name="P88">Мелехина С.И </text:p>
            <text:p text:style-name="P88">Основы проектной деятельности. Программа курса регионального компонента базисного учебного плана Киров, <text:s/>КИПК и ПРО</text:p>
          </table:table-cell>
        </table:table-row>
      </table:table>
      <text:p text:style-name="P4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69">Перечень рабочих программ по учебным предметам:</text:p>
      <text:p text:style-name="P99"/>
      <text:list xml:id="list1931176288" text:style-name="WWNum2">
        <text:list-item>
          <text:p text:style-name="P190">Профильный уровень:</text:p>
        </text:list-item>
      </text:list>
      <text:list xml:id="list2247075269" text:style-name="WWNum1">
        <text:list-item>
          <text:p text:style-name="P176">Русский язык (10 класс) учитель Окишева О.В.</text:p>
        </text:list-item>
        <text:list-item>
          <text:p text:style-name="P176">Русский язык (11 класс) учитель Вараксина Н.А.</text:p>
        </text:list-item>
        <text:list-item>
          <text:p text:style-name="P176">Математика (11 <text:s/>класс) учитель Бушмакина М.В.</text:p>
        </text:list-item>
        <text:list-item>
          <text:p text:style-name="P176">Математика (10 класс) учитель Бушмакина М.В.</text:p>
        </text:list-item>
      </text:list>
      <text:p text:style-name="P100"/>
      <text:list xml:id="list144937767156217" text:continue-list="list1931176288" text:style-name="WWNum2">
        <text:list-item>
          <text:p text:style-name="P190">Базовый уровень:</text:p>
        </text:list-item>
      </text:list>
      <text:list xml:id="list144937828927218" text:continue-list="list2247075269" text:style-name="WWNum1">
        <text:list-item>
          <text:p text:style-name="P176">Литература (10 класс) учитель Окишева О.В.</text:p>
        </text:list-item>
        <text:list-item>
          <text:p text:style-name="P176">Литература (11 класс) учитель <text:span text:style-name="T103">Вараксина Н.А.</text:span></text:p>
        </text:list-item>
        <text:list-item>
          <text:p text:style-name="P176">Английский язык (10 класс) учитель Редникова А.В.</text:p>
        </text:list-item>
        <text:list-item>
          <text:p text:style-name="P176">Английский язык (11 класс) учитель Редникова А.В.</text:p>
        </text:list-item>
        <text:list-item>
          <text:p text:style-name="P176">Информатика (10 класс) учитель Ардашев Д.Л.</text:p>
        </text:list-item>
        <text:list-item>
          <text:p text:style-name="P176">Информатика (11 класс) учитель Ардашев Д.Л.</text:p>
        </text:list-item>
        <text:list-item>
          <text:p text:style-name="P176">Физика (10 класс) учитель Березин А.О.</text:p>
        </text:list-item>
        <text:list-item>
          <text:p text:style-name="P176">Физика (11 класс) учитель Березин А.О.</text:p>
        </text:list-item>
        <text:list-item>
          <text:p text:style-name="P176">История (11 класс) учитель Попова М.А.</text:p>
        </text:list-item>
        <text:list-item>
          <text:p text:style-name="P176">История (10 класс) учитель Дрягина О.С.</text:p>
        </text:list-item>
        <text:list-item>
          <text:p text:style-name="P176">Обществознание (11 класс) учитель Попова М.А.</text:p>
        </text:list-item>
        <text:list-item>
          <text:p text:style-name="P176">Обществознание (10 класс) учитель Попова М.А.</text:p>
        </text:list-item>
        <text:list-item>
          <text:p text:style-name="P176">География (10 класс) учитель Карпова Н.В.</text:p>
        </text:list-item>
        <text:list-item>
          <text:p text:style-name="P176">География (11 класс) учитель Карпова Н.В.</text:p>
        </text:list-item>
        <text:list-item>
          <text:p text:style-name="P176">Химия (10 класс) учитель Акопян А.А.</text:p>
        </text:list-item>
        <text:list-item>
          <text:p text:style-name="P176">Химия (11 класс) учитель Акопян А.А.</text:p>
        </text:list-item>
        <text:list-item>
          <text:p text:style-name="P176">Биология (11 класс) учитель Акопян А.А.</text:p>
        </text:list-item>
        <text:list-item>
          <text:p text:style-name="P176">Биология (10 класс) учитель Акопян А.А.</text:p>
        </text:list-item>
        <text:list-item>
          <text:p text:style-name="P176">ОБЖ (10 класс) учитель Мячин С.Ю.</text:p>
        </text:list-item>
        <text:list-item>
          <text:p text:style-name="P176">ОБЖ (11 класс) учитель Мячин С.Ю.</text:p>
        </text:list-item>
        <text:list-item>
          <text:p text:style-name="P176">Физическая культура (10 класс) учитель Карташ О.В.</text:p>
        </text:list-item>
        <text:list-item>
          <text:p text:style-name="P176">Физическая культура (11 класс) учитель Карташ О.В.</text:p>
        </text:list-item>
        <text:list-item>
          <text:p text:style-name="P176">Основы проектирования (10 класс) учитель <text:span text:style-name="T103">Дрягина О.С.</text:span></text:p>
        </text:list-item>
        <text:list-item>
          <text:p text:style-name="P176">Основы проектирования (11 класс) учитель Ардашев Д.Л.</text:p>
        </text:list-item>
        <text:list-item>
          <text:p text:style-name="P177">Технология (10 класс) учитель Нарышкина Л.Г.</text:p>
        </text:list-item>
      </text:list>
      <text:p text:style-name="P159"/>
      <text:list xml:id="list144937640421713" text:continue-list="list144937767156217" text:style-name="WWNum2">
        <text:list-item>
          <text:p text:style-name="P191">Рабочие программы кружков: </text:p>
        </text:list-item>
      </text:list>
      <text:list xml:id="list144938687258111" text:continue-list="list144937828927218" text:style-name="WWNum1">
        <text:list-item>
          <text:p text:style-name="P176">Физическая культура «Спортивные игры» (10-11 класс) учитель Мячин С.Ю.</text:p>
        </text:list-item>
        <text:list-item>
          <text:p text:style-name="P176">Технология «Учебно-опытный участок как пример культурного ландшафта» (10-11 класс) учитель Княжева Л.В.</text:p>
        </text:list-item>
      </text:list>
      <text:p text:style-name="P101"/>
      <text:p text:style-name="P102"/>
      <text:list xml:id="list144937952559475" text:continue-list="list144937640421713" text:style-name="WWNum2">
        <text:list-item>
          <text:p text:style-name="P192">Рабочие программы элективных курсов:</text:p>
        </text:list-item>
      </text:list>
      <text:list xml:id="list144938687169193" text:continue-list="list144938687258111" text:style-name="WWNum1">
        <text:list-item>
          <text:p text:style-name="P176">Математика «Избранные вопросы математики» (базовый уровень) (10 класс) учитель Бушмакина М.В.</text:p>
        </text:list-item>
        <text:list-item>
          <text:p text:style-name="P176">Математика «Текстовые задачи: сложности и пути их решения» (профильный уровень) (10 класс) учитель Бушмакина М.В.</text:p>
        </text:list-item>
        <text:list-item>
          <text:p text:style-name="P176">Математика «Практикум по математике» (базовый уровень) (11 класс) учитель Бушмакина М.В.</text:p>
        </text:list-item>
        <text:list-item>
          <text:p text:style-name="P176">Математика «Избранные вопросы математики в задачах» (профильный уровень) (11 класс) учитель Бушмакина М.В. <text:s text:c="4"/></text:p>
        </text:list-item>
        <text:list-item>
          <text:p text:style-name="P176">Химия «Решение задач по органической химии» (10 класс) учитель Акопян А.А.</text:p>
        </text:list-item>
        <text:list-item>
          <text:p text:style-name="P176">Биология «Агробиология» <text:s/>(10 класс) учитель Акопян А.А.</text:p>
        </text:list-item>
        <text:list-item>
          <text:p text:style-name="P176"><text:soft-page-break/>Биология «Биология сельскохозяйственных животных с основами ветеринарии» <text:s/>(10 класс) учитель Акопян А.А.</text:p>
        </text:list-item>
        <text:list-item>
          <text:p text:style-name="P176">Русский язык «Русское правописание: орфография и пунктуация» (10 класс) учитель Окишева О.В.</text:p>
        </text:list-item>
        <text:list-item>
          <text:p text:style-name="P176">Обществознание «Уроки финансовой грамотности» (11 класс) учитель Попова М.А.</text:p>
        </text:list-item>
        <text:list-item>
          <text:p text:style-name="P176">Обществознание «Политический круиз» <text:s/>(11 класс) учитель Попова М.А.</text:p>
        </text:list-item>
        <text:list-item>
          <text:p text:style-name="P176">История «Трудные и дискуссионные вопросы истории России» <text:s/>(11 класс) учитель Попова М.А.</text:p>
        </text:list-item>
        <text:list-item>
          <text:p text:style-name="P176">Биология «Генетика человека» <text:s/>(11 класс) учитель Акопян А.А.</text:p>
        </text:list-item>
        <text:list-item>
          <text:p text:style-name="P176">Биология «Решение биологических задач» <text:s/>(11 класс) учитель Акопян А.А.</text:p>
        </text:list-item>
        <text:list-item>
          <text:p text:style-name="P176">Химия «Решение задач по химии» <text:s/>(11 класс) учитель Акопян А.А.</text:p>
        </text:list-item>
        <text:list-item>
          <text:p text:style-name="P176">Физика «Решение физических задач» (11 класс) учитель Березин А.О.</text:p>
        </text:list-item>
        <text:list-item>
          <text:p text:style-name="P176">Химия «Химический практикум» <text:s/>(11 класс) учитель Акопян А.А.</text:p>
        </text:list-item>
        <text:list-item>
          <text:p text:style-name="P176">Литература «Сочинение-рассуждение как жанр и вид задания повышенной сложности» (11 класс) учитель Окишева О.В.</text:p>
        </text:list-item>
        <text:list-item>
          <text:p text:style-name="P176">Русский язык «Коварные знаки препинания» (11 класс) учитель Вараксина Н.А.</text:p>
        </text:list-item>
      </text:list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60"><text:soft-page-break/>7. Кадровое обеспечение основных образовательных услуг</text:p>
      <text:p text:style-name="P161"><text:span text:style-name="T62">(</text:span><text:span text:style-name="T63">среднее обще</text:span><text:span text:style-name="T64">е образование)</text:span></text:p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38">№ п/п</text:p>
          </table:table-cell>
          <table:table-cell table:style-name="Таблица5.A1" table:number-rows-spanned="2" office:value-type="string">
            <text:p text:style-name="P35">Наименование дисциплин в соответствии с учебным планом</text:p>
          </table:table-cell>
          <table:table-cell table:style-name="Таблица5.C1" table:number-columns-spanned="6" office:value-type="string">
            <text:p text:style-name="P35">Обеспеченность педагогическими работника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35">Фамилия И.О., должность</text:p>
          </table:table-cell>
          <table:table-cell table:style-name="Таблица5.A1" office:value-type="string">
            <text:p text:style-name="P35">Образование</text:p>
          </table:table-cell>
          <table:table-cell table:style-name="Таблица5.A1" office:value-type="string">
            <text:p text:style-name="P35">Категория</text:p>
          </table:table-cell>
          <table:table-cell table:style-name="Таблица5.F2" office:value-type="string">
            <text:p text:style-name="P35">Общий стаж работы</text:p>
          </table:table-cell>
          <table:table-cell table:style-name="Таблица5.F2" office:value-type="string">
            <text:p text:style-name="P37"/>
            <text:p text:style-name="P35">В <text:s/>т.ч. педагогический</text:p>
          </table:table-cell>
          <table:table-cell table:style-name="Таблица5.H2" office:value-type="string">
            <text:p text:style-name="P35">Возраст</text:p>
          </table:table-cell>
        </table:table-row>
        <table:table-row table:style-name="Таблица5.3">
          <table:table-cell table:style-name="Таблица5.A1" office:value-type="string">
            <text:p text:style-name="P35">1</text:p>
          </table:table-cell>
          <table:table-cell table:style-name="Таблица5.A1" office:value-type="string">
            <text:p text:style-name="P35">2</text:p>
          </table:table-cell>
          <table:table-cell table:style-name="Таблица5.A1" office:value-type="string">
            <text:p text:style-name="P35">3</text:p>
          </table:table-cell>
          <table:table-cell table:style-name="Таблица5.A1" office:value-type="string">
            <text:p text:style-name="P35">4</text:p>
          </table:table-cell>
          <table:table-cell table:style-name="Таблица5.A1" office:value-type="string">
            <text:p text:style-name="P35">5</text:p>
          </table:table-cell>
          <table:table-cell table:style-name="Таблица5.A1" office:value-type="string">
            <text:p text:style-name="P35">6</text:p>
          </table:table-cell>
          <table:table-cell table:style-name="Таблица5.A1" office:value-type="string">
            <text:p text:style-name="P35">7</text:p>
          </table:table-cell>
          <table:table-cell table:style-name="Таблица5.C1" office:value-type="string">
            <text:p text:style-name="P35">9</text:p>
          </table:table-cell>
        </table:table-row>
        <table:table-row table:style-name="Таблица5.4">
          <table:table-cell table:style-name="Таблица5.A1" office:value-type="string">
            <text:p text:style-name="P38">1</text:p>
          </table:table-cell>
          <table:table-cell table:style-name="Таблица5.A1" office:value-type="string">
            <text:p text:style-name="P58">Математика</text:p>
          </table:table-cell>
          <table:table-cell table:style-name="Таблица5.A1" office:value-type="string">
            <text:p text:style-name="P58">Бушмакина М.В., учитель математики</text:p>
          </table:table-cell>
          <table:table-cell table:style-name="Таблица5.A1" office:value-type="string">
            <text:p text:style-name="P58">высшее</text:p>
          </table:table-cell>
          <table:table-cell table:style-name="Таблица5.A1" office:value-type="string">
            <text:p text:style-name="P58">соответствие с занимаемой должностью</text:p>
          </table:table-cell>
          <table:table-cell table:style-name="Таблица5.A1" office:value-type="string">
            <text:p text:style-name="P58">39</text:p>
          </table:table-cell>
          <table:table-cell table:style-name="Таблица5.A1" office:value-type="string">
            <text:p text:style-name="P35">31</text:p>
          </table:table-cell>
          <table:table-cell table:style-name="Таблица5.C1" office:value-type="string">
            <text:p text:style-name="P58">58</text:p>
          </table:table-cell>
        </table:table-row>
        <table:table-row table:style-name="Таблица5.5">
          <table:table-cell table:style-name="Таблица5.A1" office:value-type="string">
            <text:p text:style-name="P38">2</text:p>
          </table:table-cell>
          <table:table-cell table:style-name="Таблица5.A1" office:value-type="string">
            <text:p text:style-name="P58">Русский <text:s/>язык, литература</text:p>
          </table:table-cell>
          <table:table-cell table:style-name="Таблица5.A1" office:value-type="string">
            <text:p text:style-name="P58">Окишева О.В., учитель русского языка и литературы</text:p>
          </table:table-cell>
          <table:table-cell table:style-name="Таблица5.A1" office:value-type="string">
            <text:p text:style-name="P58">высшее</text:p>
          </table:table-cell>
          <table:table-cell table:style-name="Таблица5.A1" office:value-type="string">
            <text:p text:style-name="P58">высшая </text:p>
          </table:table-cell>
          <table:table-cell table:style-name="Таблица5.A1" office:value-type="string">
            <text:p text:style-name="P58">25</text:p>
          </table:table-cell>
          <table:table-cell table:style-name="Таблица5.A1" office:value-type="string">
            <text:p text:style-name="P58">25</text:p>
          </table:table-cell>
          <table:table-cell table:style-name="Таблица5.C1" office:value-type="string">
            <text:p text:style-name="P58">47</text:p>
          </table:table-cell>
        </table:table-row>
        <table:table-row table:style-name="Таблица5.6">
          <table:table-cell table:style-name="Таблица5.A1" office:value-type="string">
            <text:p text:style-name="P38">3</text:p>
          </table:table-cell>
          <table:table-cell table:style-name="Таблица5.A1" office:value-type="string">
            <text:p text:style-name="P58">Русский <text:s/>язык, литература</text:p>
          </table:table-cell>
          <table:table-cell table:style-name="Таблица5.A1" office:value-type="string">
            <text:p text:style-name="P58">Вараксина Н.А., учитель русского языка и литературы</text:p>
          </table:table-cell>
          <table:table-cell table:style-name="Таблица5.A1" office:value-type="string">
            <text:p text:style-name="P58">высшее</text:p>
          </table:table-cell>
          <table:table-cell table:style-name="Таблица5.A1" office:value-type="string">
            <text:p text:style-name="P58">первая</text:p>
          </table:table-cell>
          <table:table-cell table:style-name="Таблица5.A1" office:value-type="string">
            <text:p text:style-name="P58">18</text:p>
          </table:table-cell>
          <table:table-cell table:style-name="Таблица5.A1" office:value-type="string">
            <text:p text:style-name="P58">18</text:p>
          </table:table-cell>
          <table:table-cell table:style-name="Таблица5.C1" office:value-type="string">
            <text:p text:style-name="P58">38</text:p>
          </table:table-cell>
        </table:table-row>
        <table:table-row table:style-name="Таблица5.7">
          <table:table-cell table:style-name="Таблица5.A1" office:value-type="string">
            <text:p text:style-name="P38">4</text:p>
          </table:table-cell>
          <table:table-cell table:style-name="Таблица5.A1" office:value-type="string">
            <text:p text:style-name="P58">Иностранный язык</text:p>
          </table:table-cell>
          <table:table-cell table:style-name="Таблица5.A1" office:value-type="string">
            <text:p text:style-name="P58">Редникова А.В., <text:s/>учитель <text:s/>иностранного языка</text:p>
          </table:table-cell>
          <table:table-cell table:style-name="Таблица5.A1" office:value-type="string">
            <text:p text:style-name="P58">высшее</text:p>
          </table:table-cell>
          <table:table-cell table:style-name="Таблица5.A1" office:value-type="string">
            <text:p text:style-name="P58">высшая</text:p>
          </table:table-cell>
          <table:table-cell table:style-name="Таблица5.A1" office:value-type="string">
            <text:p text:style-name="P58">7</text:p>
          </table:table-cell>
          <table:table-cell table:style-name="Таблица5.A1" office:value-type="string">
            <text:p text:style-name="P58">7</text:p>
          </table:table-cell>
          <table:table-cell table:style-name="Таблица5.C1" office:value-type="string">
            <text:p text:style-name="P58">29</text:p>
          </table:table-cell>
        </table:table-row>
        <table:table-row table:style-name="Таблица5.8">
          <table:table-cell table:style-name="Таблица5.A1" office:value-type="string">
            <text:p text:style-name="P65">5</text:p>
          </table:table-cell>
          <table:table-cell table:style-name="Таблица5.A1" office:value-type="string">
            <text:p text:style-name="P66">История, ОП</text:p>
          </table:table-cell>
          <table:table-cell table:style-name="Таблица5.A1" office:value-type="string">
            <text:p text:style-name="P58">Дрягина О.С., учитель истории</text:p>
          </table:table-cell>
          <table:table-cell table:style-name="Таблица5.A1" office:value-type="string">
            <text:p text:style-name="P59">высшая</text:p>
          </table:table-cell>
          <table:table-cell table:style-name="Таблица5.A1" office:value-type="string">
            <text:p text:style-name="P58">нет</text:p>
          </table:table-cell>
          <table:table-cell table:style-name="Таблица5.A1" office:value-type="string">
            <text:p text:style-name="P35">4</text:p>
          </table:table-cell>
          <table:table-cell table:style-name="Таблица5.A1" office:value-type="string">
            <text:p text:style-name="P35">4</text:p>
          </table:table-cell>
          <table:table-cell table:style-name="Таблица5.C1" office:value-type="string">
            <text:p text:style-name="P58">26</text:p>
          </table:table-cell>
        </table:table-row>
        <table:table-row table:style-name="Таблица5.9">
          <table:table-cell table:style-name="Таблица5.A1" office:value-type="string">
            <text:p text:style-name="P43">6</text:p>
          </table:table-cell>
          <table:table-cell table:style-name="Таблица5.A1" office:value-type="string">
            <text:p text:style-name="P58">История</text:p>
            <text:p text:style-name="P58">Обществознание</text:p>
          </table:table-cell>
          <table:table-cell table:style-name="Таблица5.A1" office:value-type="string">
            <text:p text:style-name="P58">Попова М.А., <text:s/>учитель истории, обществознания</text:p>
          </table:table-cell>
          <table:table-cell table:style-name="Таблица5.A1" office:value-type="string">
            <text:p text:style-name="P58">высшее</text:p>
          </table:table-cell>
          <table:table-cell table:style-name="Таблица5.A1" office:value-type="string">
            <text:p text:style-name="P58">первая</text:p>
            <text:p text:style-name="P35"/>
          </table:table-cell>
          <table:table-cell table:style-name="Таблица5.A1" office:value-type="string">
            <text:p text:style-name="P35">30</text:p>
          </table:table-cell>
          <table:table-cell table:style-name="Таблица5.A1" office:value-type="string">
            <text:p text:style-name="P35">30</text:p>
          </table:table-cell>
          <table:table-cell table:style-name="Таблица5.C1" office:value-type="string">
            <text:p text:style-name="P35">49</text:p>
          </table:table-cell>
        </table:table-row>
        <table:table-row table:style-name="Таблица5.10">
          <table:table-cell table:style-name="Таблица5.A1" office:value-type="string">
            <text:p text:style-name="P43">7</text:p>
          </table:table-cell>
          <table:table-cell table:style-name="Таблица5.A1" office:value-type="string">
            <text:p text:style-name="P58">География</text:p>
          </table:table-cell>
          <table:table-cell table:style-name="Таблица5.A1" office:value-type="string">
            <text:p text:style-name="P58">Карпова Н.В. учитель географии</text:p>
          </table:table-cell>
          <table:table-cell table:style-name="Таблица5.A1" office:value-type="string">
            <text:p text:style-name="P58">высшее</text:p>
          </table:table-cell>
          <table:table-cell table:style-name="Таблица5.A1" office:value-type="string">
            <text:p text:style-name="P58">соответствие с занимаемой должностью</text:p>
          </table:table-cell>
          <table:table-cell table:style-name="Таблица5.A1" office:value-type="string">
            <text:p text:style-name="P35">39</text:p>
          </table:table-cell>
          <table:table-cell table:style-name="Таблица5.A1" office:value-type="string">
            <text:p text:style-name="P35">39</text:p>
          </table:table-cell>
          <table:table-cell table:style-name="Таблица5.C1" office:value-type="string">
            <text:p text:style-name="P58">59</text:p>
          </table:table-cell>
        </table:table-row>
        <table:table-row table:style-name="Таблица5.11">
          <table:table-cell table:style-name="Таблица5.A1" office:value-type="string">
            <text:p text:style-name="P43">8</text:p>
          </table:table-cell>
          <table:table-cell table:style-name="Таблица5.A1" office:value-type="string">
            <text:p text:style-name="P58">Информатика <text:s/>и ИКТ,</text:p>
          </table:table-cell>
          <table:table-cell table:style-name="Таблица5.A1" office:value-type="string">
            <text:p text:style-name="P58">Ардашев Д.Л. учитель информатики</text:p>
          </table:table-cell>
          <table:table-cell table:style-name="Таблица5.A1" office:value-type="string">
            <text:p text:style-name="P58">высшее</text:p>
          </table:table-cell>
          <table:table-cell table:style-name="Таблица5.A1" office:value-type="string">
            <text:p text:style-name="P58">первая </text:p>
          </table:table-cell>
          <table:table-cell table:style-name="Таблица5.A1" office:value-type="string">
            <text:p text:style-name="P58">14</text:p>
          </table:table-cell>
          <table:table-cell table:style-name="Таблица5.A1" office:value-type="string">
            <text:p text:style-name="P35">7</text:p>
          </table:table-cell>
          <table:table-cell table:style-name="Таблица5.C1" office:value-type="string">
            <text:p text:style-name="P58">32</text:p>
          </table:table-cell>
        </table:table-row>
        <table:table-row table:style-name="Таблица5.12">
          <table:table-cell table:style-name="Таблица5.A1" office:value-type="string">
            <text:p text:style-name="P43">9</text:p>
          </table:table-cell>
          <table:table-cell table:style-name="Таблица5.A1" office:value-type="string">
            <text:p text:style-name="P58">Биология, </text:p>
            <text:p text:style-name="P58">Химия</text:p>
          </table:table-cell>
          <table:table-cell table:style-name="Таблица5.A1" office:value-type="string">
            <text:p text:style-name="P58">Акопян А.А., <text:s/>учитель биологии</text:p>
          </table:table-cell>
          <table:table-cell table:style-name="Таблица5.A1" office:value-type="string">
            <text:p text:style-name="P59">высшее</text:p>
          </table:table-cell>
          <table:table-cell table:style-name="Таблица5.A1" office:value-type="string">
            <text:p text:style-name="P35">высшая</text:p>
          </table:table-cell>
          <table:table-cell table:style-name="Таблица5.A1" office:value-type="string">
            <text:p text:style-name="P58">9</text:p>
          </table:table-cell>
          <table:table-cell table:style-name="Таблица5.A1" office:value-type="string">
            <text:p text:style-name="P59">9</text:p>
          </table:table-cell>
          <table:table-cell table:style-name="Таблица5.C1" office:value-type="string">
            <text:p text:style-name="P59">30</text:p>
          </table:table-cell>
        </table:table-row>
        <table:table-row table:style-name="Таблица5.13">
          <table:table-cell table:style-name="Таблица5.A1" office:value-type="string">
            <text:p text:style-name="P38">1<text:span text:style-name="T94">0</text:span></text:p>
          </table:table-cell>
          <table:table-cell table:style-name="Таблица5.A1" office:value-type="string">
            <text:p text:style-name="P58">Физическая культура</text:p>
          </table:table-cell>
          <table:table-cell table:style-name="Таблица5.A1" office:value-type="string">
            <text:p text:style-name="P58">Мячин С.Ю., учитель физкультуры и ОБЖ</text:p>
          </table:table-cell>
          <table:table-cell table:style-name="Таблица5.A1" office:value-type="string">
            <text:p text:style-name="P58">высшее</text:p>
          </table:table-cell>
          <table:table-cell table:style-name="Таблица5.A1" office:value-type="string">
            <text:p text:style-name="P58">высшая </text:p>
          </table:table-cell>
          <table:table-cell table:style-name="Таблица5.A1" office:value-type="string">
            <text:p text:style-name="P58">27</text:p>
          </table:table-cell>
          <table:table-cell table:style-name="Таблица5.A1" office:value-type="string">
            <text:p text:style-name="P58">27</text:p>
          </table:table-cell>
          <table:table-cell table:style-name="Таблица5.C1" office:value-type="string">
            <text:p text:style-name="P58">52</text:p>
          </table:table-cell>
        </table:table-row>
        <table:table-row table:style-name="Таблица5.14">
          <table:table-cell table:style-name="Таблица5.A1" office:value-type="string">
            <text:p text:style-name="P43">11</text:p>
          </table:table-cell>
          <table:table-cell table:style-name="Таблица5.A1" office:value-type="string">
            <text:p text:style-name="P58">Физика</text:p>
          </table:table-cell>
          <table:table-cell table:style-name="Таблица5.A1" office:value-type="string">
            <text:p text:style-name="P58">Березин А.О., учитель физики</text:p>
          </table:table-cell>
          <table:table-cell table:style-name="Таблица5.A1" office:value-type="string">
            <text:p text:style-name="P58">высшее</text:p>
          </table:table-cell>
          <table:table-cell table:style-name="Таблица5.A1" office:value-type="string">
            <text:p text:style-name="P35">нет</text:p>
          </table:table-cell>
          <table:table-cell table:style-name="Таблица5.A1" office:value-type="string">
            <text:p text:style-name="P58">26</text:p>
          </table:table-cell>
          <table:table-cell table:style-name="Таблица5.A1" office:value-type="string">
            <text:p text:style-name="P58">12</text:p>
          </table:table-cell>
          <table:table-cell table:style-name="Таблица5.C1" office:value-type="string">
            <text:p text:style-name="P58">48</text:p>
          </table:table-cell>
        </table:table-row>
        <table:table-row table:style-name="Таблица5.15">
          <table:table-cell table:style-name="Таблица5.A15" office:value-type="string">
            <text:p text:style-name="P43">12</text:p>
          </table:table-cell>
          <table:table-cell table:style-name="Таблица5.A15" office:value-type="string">
            <text:p text:style-name="P58">Физическая культура</text:p>
          </table:table-cell>
          <table:table-cell table:style-name="Таблица5.A15" office:value-type="string">
            <text:p text:style-name="P58">Карташ О.В., учитель физкультуры </text:p>
          </table:table-cell>
          <table:table-cell table:style-name="Таблица5.A15" office:value-type="string">
            <text:p text:style-name="P58">Среднее специальное</text:p>
          </table:table-cell>
          <table:table-cell table:style-name="Таблица5.A15" office:value-type="string">
            <text:p text:style-name="P58">соответствие с занимаемой должностью</text:p>
          </table:table-cell>
          <table:table-cell table:style-name="Таблица5.A15" office:value-type="string">
            <text:p text:style-name="P58">8</text:p>
          </table:table-cell>
          <table:table-cell table:style-name="Таблица5.A15" office:value-type="string">
            <text:p text:style-name="P58">8</text:p>
          </table:table-cell>
          <table:table-cell table:style-name="Таблица5.H15" office:value-type="string">
            <text:p text:style-name="P58">30</text:p>
          </table:table-cell>
        </table:table-row>
        <table:table-row table:style-name="Таблица5.16">
          <table:table-cell table:style-name="Таблица5.A15" office:value-type="string">
            <text:p text:style-name="P43">13</text:p>
          </table:table-cell>
          <table:table-cell table:style-name="Таблица5.A15" office:value-type="string">
            <text:p text:style-name="P58">Технология</text:p>
          </table:table-cell>
          <table:table-cell table:style-name="Таблица5.A15" office:value-type="string">
            <text:p text:style-name="P58">Нарышкина Л.Г.</text:p>
            <text:p text:style-name="P58">учитель технологии</text:p>
          </table:table-cell>
          <table:table-cell table:style-name="Таблица5.A15" office:value-type="string">
            <text:p text:style-name="P58">высшее</text:p>
          </table:table-cell>
          <table:table-cell table:style-name="Таблица5.A15" office:value-type="string">
            <text:p text:style-name="P58">нет</text:p>
          </table:table-cell>
          <table:table-cell table:style-name="Таблица5.A15" office:value-type="string">
            <text:p text:style-name="P35">2</text:p>
          </table:table-cell>
          <table:table-cell table:style-name="Таблица5.A15" office:value-type="string">
            <text:p text:style-name="P35">2</text:p>
          </table:table-cell>
          <table:table-cell table:style-name="Таблица5.H15" office:value-type="string">
            <text:p text:style-name="P35">34</text:p>
          </table:table-cell>
        </table:table-row>
      </table:table>
      <text:p text:style-name="P22"><text:soft-page-break/><text:span text:style-name="T94">8. </text:span>Дополнительные образовательные услуги </text:p>
      <text:p text:style-name="P22">КОГОБУ СШ пгт Кумены </text:p>
      <text:p text:style-name="P16">Среднее общее образование</text:p>
      <text:p text:style-name="P19"><text:s text:c="4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25">№п\п</text:p>
          </table:table-cell>
          <table:table-cell table:style-name="Таблица9.A1" office:value-type="string">
            <text:p text:style-name="P25">Предмет</text:p>
          </table:table-cell>
          <table:table-cell table:style-name="Таблица9.A1" office:value-type="string">
            <text:p text:style-name="P36">Название элективных курсов</text:p>
          </table:table-cell>
          <table:table-cell table:style-name="Таблица9.A1" office:value-type="string">
            <text:p text:style-name="P24">Класс</text:p>
          </table:table-cell>
          <table:table-cell table:style-name="Таблица9.A1" office:value-type="string">
            <text:p text:style-name="P36">Учитель</text:p>
          </table:table-cell>
          <table:table-cell table:style-name="Таблица9.F1" office:value-type="string">
            <text:p text:style-name="P36">Кол-во часов в год</text:p>
          </table:table-cell>
        </table:table-row>
        <table:table-row table:style-name="Таблица9.1">
          <table:table-cell table:style-name="Таблица9.A1" office:value-type="string">
            <text:p text:style-name="P69">1</text:p>
          </table:table-cell>
          <table:table-cell table:style-name="Таблица9.A1" office:value-type="string">
            <text:p text:style-name="P70">Русский язык</text:p>
          </table:table-cell>
          <table:table-cell table:style-name="Таблица9.A1" office:value-type="string">
            <text:p text:style-name="P48"><text:span text:style-name="T47"><text:s/>«</text:span><text:span text:style-name="T48">Коварные знаки препинания</text:span><text:span text:style-name="T47">»</text:span></text:p>
          </table:table-cell>
          <table:table-cell table:style-name="Таблица9.A1" office:value-type="string">
            <text:p text:style-name="P69">11</text:p>
          </table:table-cell>
          <table:table-cell table:style-name="Таблица9.A1" office:value-type="string">
            <text:p text:style-name="P55">Вараксина Н.А.</text:p>
          </table:table-cell>
          <table:table-cell table:style-name="Таблица9.F1" office:value-type="string">
            <text:p text:style-name="P57">34</text:p>
          </table:table-cell>
        </table:table-row>
        <table:table-row table:style-name="Таблица9.1">
          <table:table-cell table:style-name="Таблица9.A3" office:value-type="string">
            <text:p text:style-name="P71">2</text:p>
          </table:table-cell>
          <table:table-cell table:style-name="Таблица9.A3" office:value-type="string">
            <text:p text:style-name="P72">Литература</text:p>
          </table:table-cell>
          <table:table-cell table:style-name="Таблица9.A3" office:value-type="string">
            <text:p text:style-name="P48">«<text:span text:style-name="T95">Сочинение-рассуждение как жанр и вид задания повышенной сложности</text:span>»</text:p>
          </table:table-cell>
          <table:table-cell table:style-name="Таблица9.A3" office:value-type="string">
            <text:p text:style-name="P71">11</text:p>
          </table:table-cell>
          <table:table-cell table:style-name="Таблица9.A3" office:value-type="string">
            <text:p text:style-name="P60">Вараксина Н.А.</text:p>
          </table:table-cell>
          <table:table-cell table:style-name="Таблица9.F3" office:value-type="string">
            <text:p text:style-name="P62">34</text:p>
          </table:table-cell>
        </table:table-row>
        <table:table-row table:style-name="Таблица9.1">
          <table:table-cell table:style-name="Таблица9.A1" table:number-rows-spanned="2" office:value-type="string">
            <text:p text:style-name="P71">3</text:p>
          </table:table-cell>
          <table:table-cell table:style-name="Таблица9.A1" table:number-rows-spanned="2" office:value-type="string">
            <text:p text:style-name="P70">Обществознание</text:p>
          </table:table-cell>
          <table:table-cell table:style-name="Таблица9.A1" office:value-type="string">
            <text:p text:style-name="P48"><text:span text:style-name="T47"><text:s/>«</text:span><text:span text:style-name="T48">Уроки финансовой грамотности</text:span><text:span text:style-name="T47">»</text:span></text:p>
          </table:table-cell>
          <table:table-cell table:style-name="Таблица9.A1" office:value-type="string">
            <text:p text:style-name="P69">11</text:p>
          </table:table-cell>
          <table:table-cell table:style-name="Таблица9.A1" office:value-type="string">
            <text:p text:style-name="P55"><text:span text:style-name="T95">Попова М.А</text:span>.</text:p>
          </table:table-cell>
          <table:table-cell table:style-name="Таблица9.F1" office:value-type="string">
            <text:p text:style-name="P57">34</text:p>
          </table:table-cell>
        </table:table-row>
        <table:table-row table:style-name="Таблица9.1">
          <table:covered-table-cell/>
          <table:covered-table-cell/>
          <table:table-cell table:style-name="Таблица9.A3" office:value-type="string">
            <text:p text:style-name="P48">«<text:span text:style-name="T95">Политический круиз</text:span>»</text:p>
          </table:table-cell>
          <table:table-cell table:style-name="Таблица9.A3" office:value-type="string">
            <text:p text:style-name="P71">11</text:p>
          </table:table-cell>
          <table:table-cell table:style-name="Таблица9.A3" office:value-type="string">
            <text:p text:style-name="P60">Попова М.А.</text:p>
          </table:table-cell>
          <table:table-cell table:style-name="Таблица9.F3" office:value-type="string">
            <text:p text:style-name="P62">34</text:p>
          </table:table-cell>
        </table:table-row>
        <table:table-row table:style-name="Таблица9.1">
          <table:table-cell table:style-name="Таблица9.A1" table:number-rows-spanned="2" office:value-type="string">
            <text:p text:style-name="P62">4</text:p>
          </table:table-cell>
          <table:table-cell table:style-name="Таблица9.A1" table:number-rows-spanned="2" office:value-type="string">
            <text:p text:style-name="P55">Математика</text:p>
          </table:table-cell>
          <table:table-cell table:style-name="Таблица9.A1" office:value-type="string">
            <text:p text:style-name="P83"><text:span text:style-name="T50"><text:s/>«Избранные вопросы математики </text:span><text:span text:style-name="T51">в задачах</text:span><text:span text:style-name="T50">» (</text:span><text:span text:style-name="T51">профиль</text:span><text:span text:style-name="T50">)</text:span></text:p>
          </table:table-cell>
          <table:table-cell table:style-name="Таблица9.A1" office:value-type="string">
            <text:p text:style-name="P57">11</text:p>
          </table:table-cell>
          <table:table-cell table:style-name="Таблица9.A1" office:value-type="string">
            <text:p text:style-name="P60">Бушмакина М.В.</text:p>
          </table:table-cell>
          <table:table-cell table:style-name="Таблица9.F1" office:value-type="string">
            <text:p text:style-name="P57">34</text:p>
          </table:table-cell>
        </table:table-row>
        <table:table-row table:style-name="Таблица9.1">
          <table:covered-table-cell/>
          <table:covered-table-cell/>
          <table:table-cell table:style-name="Таблица9.A3" office:value-type="string">
            <text:p text:style-name="P83">«<text:span text:style-name="T95">Практикум по математике</text:span>» <text:span text:style-name="T95">(база)</text:span></text:p>
          </table:table-cell>
          <table:table-cell table:style-name="Таблица9.A3" office:value-type="string">
            <text:p text:style-name="P62">11</text:p>
          </table:table-cell>
          <table:table-cell table:style-name="Таблица9.A3" office:value-type="string">
            <text:p text:style-name="P60">Бушмакина М.В.</text:p>
          </table:table-cell>
          <table:table-cell table:style-name="Таблица9.F3" office:value-type="string">
            <text:p text:style-name="P62">34</text:p>
          </table:table-cell>
        </table:table-row>
        <table:table-row table:style-name="Таблица9.1">
          <table:table-cell table:style-name="Таблица9.A3" office:value-type="string">
            <text:p text:style-name="P62">5</text:p>
          </table:table-cell>
          <table:table-cell table:style-name="Таблица9.A3" office:value-type="string">
            <text:p text:style-name="P55">История</text:p>
          </table:table-cell>
          <table:table-cell table:style-name="Таблица9.A3" office:value-type="string">
            <text:p text:style-name="P83"><text:span text:style-name="T50"><text:s/>«</text:span><text:span text:style-name="T51">Трудные и дискуссионные вопросы истории России</text:span><text:span text:style-name="T50">»</text:span></text:p>
          </table:table-cell>
          <table:table-cell table:style-name="Таблица9.A3" office:value-type="string">
            <text:p text:style-name="P57">11</text:p>
          </table:table-cell>
          <table:table-cell table:style-name="Таблица9.A3" office:value-type="string">
            <text:p text:style-name="P60">Попова М.А.</text:p>
          </table:table-cell>
          <table:table-cell table:style-name="Таблица9.F3" office:value-type="string">
            <text:p text:style-name="P57">34</text:p>
          </table:table-cell>
        </table:table-row>
        <table:table-row table:style-name="Таблица9.1">
          <table:table-cell table:style-name="Таблица9.A1" table:number-rows-spanned="2" office:value-type="string">
            <text:p text:style-name="P71">6</text:p>
          </table:table-cell>
          <table:table-cell table:style-name="Таблица9.A1" table:number-rows-spanned="2" office:value-type="string">
            <text:p text:style-name="P70">Химия</text:p>
          </table:table-cell>
          <table:table-cell table:style-name="Таблица9.A1" office:value-type="string">
            <text:p text:style-name="P70">«Решение <text:s/>задач по химии»</text:p>
          </table:table-cell>
          <table:table-cell table:style-name="Таблица9.A1" office:value-type="string">
            <text:p text:style-name="P69">11</text:p>
          </table:table-cell>
          <table:table-cell table:style-name="Таблица9.A1" office:value-type="string">
            <text:p text:style-name="P55">Акопян А.А.</text:p>
          </table:table-cell>
          <table:table-cell table:style-name="Таблица9.F1" office:value-type="string">
            <text:p text:style-name="P56">34</text:p>
          </table:table-cell>
        </table:table-row>
        <table:table-row table:style-name="Таблица9.1">
          <table:covered-table-cell/>
          <table:covered-table-cell/>
          <table:table-cell table:style-name="Таблица9.A3" office:value-type="string">
            <text:p text:style-name="P70">«<text:span text:style-name="T95">Химический практикум</text:span>»</text:p>
          </table:table-cell>
          <table:table-cell table:style-name="Таблица9.A3" office:value-type="string">
            <text:p text:style-name="P71">11</text:p>
          </table:table-cell>
          <table:table-cell table:style-name="Таблица9.A3" office:value-type="string">
            <text:p text:style-name="P60">Акопян А.А.</text:p>
          </table:table-cell>
          <table:table-cell table:style-name="Таблица9.F3" office:value-type="string">
            <text:p text:style-name="P61">34</text:p>
          </table:table-cell>
        </table:table-row>
        <table:table-row table:style-name="Таблица9.1">
          <table:table-cell table:style-name="Таблица9.A1" office:value-type="string">
            <text:p text:style-name="P62">7</text:p>
          </table:table-cell>
          <table:table-cell table:style-name="Таблица9.A1" office:value-type="string">
            <text:p text:style-name="P55">Биология</text:p>
          </table:table-cell>
          <table:table-cell table:style-name="Таблица9.A1" office:value-type="string">
            <text:p text:style-name="P55"><text:s/>«Генетика человека»</text:p>
          </table:table-cell>
          <table:table-cell table:style-name="Таблица9.A1" office:value-type="string">
            <text:p text:style-name="P57">11</text:p>
          </table:table-cell>
          <table:table-cell table:style-name="Таблица9.A1" office:value-type="string">
            <text:p text:style-name="P55">Акопян А.А.</text:p>
          </table:table-cell>
          <table:table-cell table:style-name="Таблица9.F1" office:value-type="string">
            <text:p text:style-name="P57">34</text:p>
          </table:table-cell>
        </table:table-row>
        <table:table-row table:style-name="Таблица9.1">
          <table:table-cell table:style-name="Таблица9.A3" office:value-type="string">
            <text:p text:style-name="P62">8</text:p>
          </table:table-cell>
          <table:table-cell table:style-name="Таблица9.A3" office:value-type="string">
            <text:p text:style-name="P60">Физика</text:p>
          </table:table-cell>
          <table:table-cell table:style-name="Таблица9.A3" office:value-type="string">
            <text:p text:style-name="P83">«<text:span text:style-name="T95">Решение задач по физике</text:span>»</text:p>
          </table:table-cell>
          <table:table-cell table:style-name="Таблица9.A3" office:value-type="string">
            <text:p text:style-name="P62">11</text:p>
          </table:table-cell>
          <table:table-cell table:style-name="Таблица9.A3" office:value-type="string">
            <text:p text:style-name="P60">Березин А.О.</text:p>
          </table:table-cell>
          <table:table-cell table:style-name="Таблица9.F3" office:value-type="string">
            <text:p text:style-name="P62">34</text:p>
          </table:table-cell>
        </table:table-row>
        <table:table-row table:style-name="Таблица9.1">
          <table:table-cell table:style-name="Таблица9.A3" office:value-type="string">
            <text:p text:style-name="P63">9</text:p>
          </table:table-cell>
          <table:table-cell table:style-name="Таблица9.A3" office:value-type="string">
            <text:p text:style-name="P70">Русский язык</text:p>
          </table:table-cell>
          <table:table-cell table:style-name="Таблица9.A3" office:value-type="string">
            <text:p text:style-name="P70">«Русское правописание: орфография и пунктуация»</text:p>
          </table:table-cell>
          <table:table-cell table:style-name="Таблица9.A3" office:value-type="string">
            <text:p text:style-name="P57">10</text:p>
          </table:table-cell>
          <table:table-cell table:style-name="Таблица9.A3" office:value-type="string">
            <text:p text:style-name="P55">Окишева О.В.</text:p>
          </table:table-cell>
          <table:table-cell table:style-name="Таблица9.F3" office:value-type="string">
            <text:p text:style-name="P57">34</text:p>
          </table:table-cell>
        </table:table-row>
        <table:table-row table:style-name="Таблица9.1">
          <table:table-cell table:style-name="Таблица9.A3" table:number-rows-spanned="2" office:value-type="string">
            <text:p text:style-name="P57">1<text:span text:style-name="T96">0</text:span></text:p>
          </table:table-cell>
          <table:table-cell table:style-name="Таблица9.A3" table:number-rows-spanned="2" office:value-type="string">
            <text:p text:style-name="P70">Математика</text:p>
            <text:p text:style-name="P55"/>
          </table:table-cell>
          <table:table-cell table:style-name="Таблица9.A3" office:value-type="string">
            <text:p text:style-name="P70"><text:s/>«Текстовые задачи: сложности и пути их решения» (профиль)</text:p>
          </table:table-cell>
          <table:table-cell table:style-name="Таблица9.A3" office:value-type="string">
            <text:p text:style-name="P57">10</text:p>
          </table:table-cell>
          <table:table-cell table:style-name="Таблица9.A3" office:value-type="string">
            <text:p text:style-name="P64">Бушмакина М.В.</text:p>
          </table:table-cell>
          <table:table-cell table:style-name="Таблица9.F3" office:value-type="string">
            <text:p text:style-name="P57">34</text:p>
          </table:table-cell>
        </table:table-row>
        <table:table-row table:style-name="Таблица9.1">
          <table:covered-table-cell/>
          <table:covered-table-cell/>
          <table:table-cell table:style-name="Таблица9.A3" office:value-type="string">
            <text:p text:style-name="P55"><text:s/>«Избранные вопросы математики» (база)</text:p>
          </table:table-cell>
          <table:table-cell table:style-name="Таблица9.A3" office:value-type="string">
            <text:p text:style-name="P57">10</text:p>
          </table:table-cell>
          <table:table-cell table:style-name="Таблица9.A3" office:value-type="string">
            <text:p text:style-name="P64">Бушмакина М.В.</text:p>
          </table:table-cell>
          <table:table-cell table:style-name="Таблица9.F3" office:value-type="string">
            <text:p text:style-name="P57">34</text:p>
          </table:table-cell>
        </table:table-row>
        <table:table-row table:style-name="Таблица9.1">
          <table:table-cell table:style-name="Таблица9.A3" office:value-type="string">
            <text:p text:style-name="P57">1<text:span text:style-name="T96">1</text:span></text:p>
          </table:table-cell>
          <table:table-cell table:style-name="Таблица9.A3" office:value-type="string">
            <text:p text:style-name="P70">Химия</text:p>
          </table:table-cell>
          <table:table-cell table:style-name="Таблица9.A3" office:value-type="string">
            <text:p text:style-name="P70"><text:s text:c="2"/>«Решение <text:s/>задач по органической химии»</text:p>
          </table:table-cell>
          <table:table-cell table:style-name="Таблица9.A3" office:value-type="string">
            <text:p text:style-name="P57">10</text:p>
          </table:table-cell>
          <table:table-cell table:style-name="Таблица9.A3" office:value-type="string">
            <text:p text:style-name="P55">Акопян А.А.</text:p>
          </table:table-cell>
          <table:table-cell table:style-name="Таблица9.F3" office:value-type="string">
            <text:p text:style-name="P56">34</text:p>
          </table:table-cell>
        </table:table-row>
        <table:table-row table:style-name="Таблица9.1">
          <table:table-cell table:style-name="Таблица9.A3" table:number-rows-spanned="2" office:value-type="string">
            <text:p text:style-name="P57">1<text:span text:style-name="T96">2</text:span></text:p>
          </table:table-cell>
          <table:table-cell table:style-name="Таблица9.A3" table:number-rows-spanned="2" office:value-type="string">
            <text:p text:style-name="P55">Биология</text:p>
          </table:table-cell>
          <table:table-cell table:style-name="Таблица9.A3" office:value-type="string">
            <text:p text:style-name="P83"><text:span text:style-name="T50"><text:s/>«</text:span><text:span text:style-name="T52">Агробиология</text:span><text:span text:style-name="T50">»</text:span></text:p>
          </table:table-cell>
          <table:table-cell table:style-name="Таблица9.A3" office:value-type="string">
            <text:p text:style-name="P57">10</text:p>
          </table:table-cell>
          <table:table-cell table:style-name="Таблица9.A3" office:value-type="string">
            <text:p text:style-name="P55">Акопян А.А.</text:p>
          </table:table-cell>
          <table:table-cell table:style-name="Таблица9.F3" office:value-type="string">
            <text:p text:style-name="P57">34</text:p>
          </table:table-cell>
        </table:table-row>
        <table:table-row table:style-name="Таблица9.1">
          <table:covered-table-cell/>
          <table:covered-table-cell/>
          <table:table-cell table:style-name="Таблица9.A3" office:value-type="string">
            <text:p text:style-name="P83">«<text:span text:style-name="T96">Биология сельскохозяйственных животных с основами ветеринарии</text:span>»</text:p>
          </table:table-cell>
          <table:table-cell table:style-name="Таблица9.A3" office:value-type="string">
            <text:p text:style-name="P63">10</text:p>
          </table:table-cell>
          <table:table-cell table:style-name="Таблица9.A3" office:value-type="string">
            <text:p text:style-name="P64">Акопян А.А.</text:p>
          </table:table-cell>
          <table:table-cell table:style-name="Таблица9.F3" office:value-type="string">
            <text:p text:style-name="P63">34</text:p>
          </table:table-cell>
        </table:table-row>
      </table:table>
      <text:p text:style-name="P148"/>
      <text:p text:style-name="P7">9. Сервисные дополнительные образовательные услуги</text:p>
      <text:p text:style-name="P16">КОГОБУ СШ пгт Кумены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96">№</text:p>
          </table:table-cell>
          <table:table-cell table:style-name="Таблица8.A1" office:value-type="string">
            <text:p text:style-name="P86">Образовательная услуга</text:p>
          </table:table-cell>
          <table:table-cell table:style-name="Таблица8.A1" office:value-type="string">
            <text:p text:style-name="P86">Фамилия И.О., должность</text:p>
          </table:table-cell>
          <table:table-cell table:style-name="Таблица8.A1" office:value-type="string">
            <text:p text:style-name="P86">образование</text:p>
          </table:table-cell>
          <table:table-cell table:style-name="Таблица8.A1" office:value-type="string">
            <text:p text:style-name="P86">Категория</text:p>
          </table:table-cell>
          <table:table-cell table:style-name="Таблица8.A1" office:value-type="string">
            <text:p text:style-name="P86">Общий стаж</text:p>
          </table:table-cell>
          <table:table-cell table:style-name="Таблица8.A1" office:value-type="string">
            <text:p text:style-name="P86">Педагогический стаж</text:p>
          </table:table-cell>
          <table:table-cell table:style-name="Таблица8.H1" office:value-type="string">
            <text:p text:style-name="P86">Возраст</text:p>
          </table:table-cell>
        </table:table-row>
        <table:table-row table:style-name="Таблица8.1">
          <table:table-cell table:style-name="Таблица8.A1" office:value-type="string">
            <text:p text:style-name="P96">1.</text:p>
          </table:table-cell>
          <table:table-cell table:style-name="Таблица8.A1" office:value-type="string">
            <text:p text:style-name="P86">Психология</text:p>
          </table:table-cell>
          <table:table-cell table:style-name="Таблица8.A1" office:value-type="string">
            <text:p text:style-name="P86">Прокашева Т.А., педагог-психолог</text:p>
          </table:table-cell>
          <table:table-cell table:style-name="Таблица8.A1" office:value-type="string">
            <text:p text:style-name="P88">высшее</text:p>
          </table:table-cell>
          <table:table-cell table:style-name="Таблица8.A1" office:value-type="string">
            <text:p text:style-name="P88">нет</text:p>
          </table:table-cell>
          <table:table-cell table:style-name="Таблица8.A1" office:value-type="string">
            <text:p text:style-name="P88">9</text:p>
          </table:table-cell>
          <table:table-cell table:style-name="Таблица8.A1" office:value-type="string">
            <text:p text:style-name="P88">6</text:p>
          </table:table-cell>
          <table:table-cell table:style-name="Таблица8.H1" office:value-type="string">
            <text:p text:style-name="P86">30</text:p>
          </table:table-cell>
        </table:table-row>
        <table:table-row table:style-name="Таблица8.1">
          <table:table-cell table:style-name="Таблица8.A1" office:value-type="string">
            <text:p text:style-name="P96">2.</text:p>
          </table:table-cell>
          <table:table-cell table:style-name="Таблица8.A1" office:value-type="string">
            <text:p text:style-name="P86">Социальная педагогика</text:p>
          </table:table-cell>
          <table:table-cell table:style-name="Таблица8.A1" office:value-type="string">
            <text:p text:style-name="P86">Царегородцева Г.В., социальный педагог</text:p>
          </table:table-cell>
          <table:table-cell table:style-name="Таблица8.A1" office:value-type="string">
            <text:p text:style-name="P86">Среднее специальное</text:p>
          </table:table-cell>
          <table:table-cell table:style-name="Таблица8.A1" office:value-type="string">
            <text:p text:style-name="P86">первая </text:p>
          </table:table-cell>
          <table:table-cell table:style-name="Таблица8.A1" office:value-type="string">
            <text:p text:style-name="P86">44</text:p>
          </table:table-cell>
          <table:table-cell table:style-name="Таблица8.A1" office:value-type="string">
            <text:p text:style-name="P86">18</text:p>
          </table:table-cell>
          <table:table-cell table:style-name="Таблица8.H1" office:value-type="string">
            <text:p text:style-name="P86">61</text:p>
          </table:table-cell>
        </table:table-row>
        <table:table-row table:style-name="Таблица8.1">
          <table:table-cell table:style-name="Таблица8.A1" office:value-type="string">
            <text:p text:style-name="P96">3.</text:p>
          </table:table-cell>
          <table:table-cell table:style-name="Таблица8.A1" office:value-type="string">
            <text:p text:style-name="P86">Библиотека</text:p>
          </table:table-cell>
          <table:table-cell table:style-name="Таблица8.A1" office:value-type="string">
            <text:p text:style-name="P86">Княжева Л.В., библиотекарь</text:p>
          </table:table-cell>
          <table:table-cell table:style-name="Таблица8.A1" office:value-type="string">
            <text:p text:style-name="P86">высшее</text:p>
          </table:table-cell>
          <table:table-cell table:style-name="Таблица8.A1" office:value-type="string">
            <text:p text:style-name="P86">нет</text:p>
          </table:table-cell>
          <table:table-cell table:style-name="Таблица8.A1" office:value-type="string">
            <text:p text:style-name="P86">26</text:p>
          </table:table-cell>
          <table:table-cell table:style-name="Таблица8.A1" office:value-type="string">
            <text:p text:style-name="P86">26</text:p>
          </table:table-cell>
          <table:table-cell table:style-name="Таблица8.H1" office:value-type="string">
            <text:p text:style-name="P86">48</text:p>
          </table:table-cell>
        </table:table-row>
        <table:table-row table:style-name="Таблица8.1">
          <table:table-cell table:style-name="Таблица8.A5" office:value-type="string">
            <text:p text:style-name="P96">4</text:p>
          </table:table-cell>
          <table:table-cell table:style-name="Таблица8.A5" office:value-type="string">
            <text:p text:style-name="P86">Педагог-организатор</text:p>
          </table:table-cell>
          <table:table-cell table:style-name="Таблица8.A5" office:value-type="string">
            <text:p text:style-name="P86">Колтырина Л.П., педагог-организатор</text:p>
          </table:table-cell>
          <table:table-cell table:style-name="Таблица8.A5" office:value-type="string">
            <text:p text:style-name="P86">высшее</text:p>
          </table:table-cell>
          <table:table-cell table:style-name="Таблица8.A5" office:value-type="string">
            <text:p text:style-name="P86">высшая</text:p>
          </table:table-cell>
          <table:table-cell table:style-name="Таблица8.A5" office:value-type="string">
            <text:p text:style-name="P86">27</text:p>
          </table:table-cell>
          <table:table-cell table:style-name="Таблица8.A5" office:value-type="string">
            <text:p text:style-name="P86">27</text:p>
          </table:table-cell>
          <table:table-cell table:style-name="Таблица8.H5" office:value-type="string">
            <text:p text:style-name="P86">48</text:p>
          </table:table-cell>
        </table:table-row>
        <table:table-row table:style-name="Таблица8.1">
          <table:table-cell table:style-name="Таблица8.A5" office:value-type="string">
            <text:p text:style-name="P96">5</text:p>
          </table:table-cell>
          <table:table-cell table:style-name="Таблица8.A5" office:value-type="string">
            <text:p text:style-name="P86">Психология</text:p>
          </table:table-cell>
          <table:table-cell table:style-name="Таблица8.A5" office:value-type="string">
            <text:p text:style-name="P78">Кадырова И.В., </text:p>
            <text:p text:style-name="P78">педагог-психолог</text:p>
          </table:table-cell>
          <table:table-cell table:style-name="Таблица8.A5" office:value-type="string">
            <text:p text:style-name="P77">высшее</text:p>
          </table:table-cell>
          <table:table-cell table:style-name="Таблица8.A5" office:value-type="string">
            <text:p text:style-name="P77">соответствие <text:s/>занимаемой должности</text:p>
          </table:table-cell>
          <table:table-cell table:style-name="Таблица8.A5" office:value-type="string">
            <text:p text:style-name="P77">23</text:p>
          </table:table-cell>
          <table:table-cell table:style-name="Таблица8.A5" office:value-type="string">
            <text:p text:style-name="P77">23</text:p>
          </table:table-cell>
          <table:table-cell table:style-name="Таблица8.H5" office:value-type="string">
            <text:p text:style-name="P78">45</text:p>
          </table:table-cell>
        </table:table-row>
      </table:table>
      <text:p text:style-name="P170">9. Материально-техническое обеспечение основных образовательных услуг</text:p>
      <text:p text:style-name="P103"/>
      <text:h text:style-name="P188" text:outline-level="2">Сведения о зданиях и помещениях, используемых для организации и ведения образовательного процесса</text:h>
      <text:p text:style-name="P165"/>
      <text:p text:style-name="P16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office:value-type="string">
            <text:p text:style-name="P85">№ п.п.</text:p>
          </table:table-cell>
          <table:table-cell table:style-name="Таблица11.A1" office:value-type="string">
            <text:p text:style-name="P87">Фактический адрес зданий и отдельно расположенных помещений</text:p>
          </table:table-cell>
          <table:table-cell table:style-name="Таблица11.A1" office:value-type="string">
            <text:p text:style-name="P87">Вид и назначение зданий и помещений (учебно-лабораторные, административные и т.п.), их общая площадь</text:p>
          </table:table-cell>
          <table:table-cell table:style-name="Таблица11.A1" table:number-columns-spanned="2" office:value-type="string">
            <text:p text:style-name="P87">Форма владения, пользования (собственность, оперативное управление, аренда и т.п.)</text:p>
          </table:table-cell>
          <table:covered-table-cell/>
          <table:table-cell table:style-name="Таблица11.A1" office:value-type="string">
            <text:p text:style-name="P87">Наименование организации – собственника, арендодателя</text:p>
          </table:table-cell>
          <table:table-cell table:style-name="Таблица11.A1" office:value-type="string">
            <text:p text:style-name="P87">Реквизиты и</text:p>
            <text:p text:style-name="P87">сроки действия правомочных документов</text:p>
          </table:table-cell>
          <table:table-cell table:style-name="Таблица11.H1" table:number-columns-spanned="2" office:value-type="string">
            <text:p text:style-name="P87">Название и реквизиты документов Роспотребнадзора и Государственной противопожарной службы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87">1</text:p>
          </table:table-cell>
          <table:table-cell table:style-name="Таблица11.A1" office:value-type="string">
            <text:p text:style-name="P87">2</text:p>
          </table:table-cell>
          <table:table-cell table:style-name="Таблица11.A1" office:value-type="string">
            <text:p text:style-name="P87">3</text:p>
          </table:table-cell>
          <table:table-cell table:style-name="Таблица11.A1" table:number-columns-spanned="2" office:value-type="string">
            <text:p text:style-name="P87">4</text:p>
          </table:table-cell>
          <table:covered-table-cell/>
          <table:table-cell table:style-name="Таблица11.A1" office:value-type="string">
            <text:p text:style-name="P87">5</text:p>
          </table:table-cell>
          <table:table-cell table:style-name="Таблица11.A1" office:value-type="string">
            <text:p text:style-name="P87">6</text:p>
          </table:table-cell>
          <table:table-cell table:style-name="Таблица11.H1" table:number-columns-spanned="2" office:value-type="string">
            <text:p text:style-name="P87">7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90">1</text:p>
          </table:table-cell>
          <table:table-cell table:style-name="Таблица11.A1" office:value-type="string">
            <text:p text:style-name="P90">613400</text:p>
            <text:p text:style-name="P90">пгт Кумены</text:p>
            <text:p text:style-name="P90">ул.Поселковая 10</text:p>
          </table:table-cell>
          <table:table-cell table:style-name="Таблица11.A1" office:value-type="string">
            <text:p text:style-name="P90">Учебно-административное здание, площадь- 4478 кв.м.</text:p>
            <text:p text:style-name="P95">Типовой проект, трехэтажное кирпичное здание постройки 1986 года с учебно-лабораторными помещениями на 784 человека ; полным набором административных, вспомогательных и санитарно-бытовых помещений </text:p>
          </table:table-cell>
          <table:table-cell table:style-name="Таблица11.A1" table:number-columns-spanned="2" office:value-type="string">
            <text:p text:style-name="P89"/>
            <text:p text:style-name="P90"/>
            <text:p text:style-name="P90">Оперативное </text:p>
            <text:p text:style-name="P90">управление</text:p>
          </table:table-cell>
          <table:covered-table-cell/>
          <table:table-cell table:style-name="Таблица11.A1" office:value-type="string">
            <text:p text:style-name="P90">Министерство образования Кировской области</text:p>
          </table:table-cell>
          <table:table-cell table:style-name="Таблица11.A1" office:value-type="string">
            <text:p text:style-name="P94">Постановление администрации Куменского района №339 от 04.05.2011 г. <text:s/>«О предоставлении земельного участка на правах постоянного (бессрочного) пользования МКОУ СОШ пгт Кумёны»</text:p>
            <text:p text:style-name="P94"><text:s/>Постановление о передачи земельного участка в постоянное (бессрочное пользование МКОУ СОШ пгт.Кумены от 11.04.2013г № 300.</text:p>
            <text:p text:style-name="P94"><text:s/>Распоряжение правительства Кировской области от 23.10.2017г №20 «О принятии в собственность Кировской области муниципальных общеобразовательных организаций»</text:p>
            <text:p text:style-name="P94">Распоряжение от 29.01.2018г № 04-48 «Оприёмке-передаче движимого имущества»</text:p>
          </table:table-cell>
          <table:table-cell table:style-name="Таблица11.H1" table:number-columns-spanned="2" office:value-type="string">
            <text:p text:style-name="P94">Экспертное заключение № 82 от 10 апреля 2007 года Филиала федеральногоГУЗ «Центр гигиены и эпидемиологии в Кировской области в Кирово-Чепецком районе»на услуги образовательной деятельности в МОУ СОШ пгт Кумены Куменского района Кировской области</text:p>
            <text:p text:style-name="P94">Заключение отдела ГПН Куменского района ГУ МЧС России по Кировской области №15 от 29 марта 2007 годао соблюдении на объектах соискателя лицензии требований пожарной безопасности. </text:p>
            <text:p text:style-name="P94">Санитарно-эпидемиологическое заключение №43.02.01.000.М.000127.05.07 от 29.05.2007 года «О соответствии МОУ СОШ пгт Кумёны государственным санитарно-эпидемиологическим правилам и нормативам»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89"/>
          </table:table-cell>
          <table:table-cell table:style-name="Таблица11.A1" office:value-type="string">
            <text:p text:style-name="P89"/>
          </table:table-cell>
          <table:table-cell table:style-name="Таблица11.A1" office:value-type="string">
            <text:p text:style-name="P89"/>
          </table:table-cell>
          <table:table-cell table:style-name="Таблица11.A1" table:number-columns-spanned="2" office:value-type="string">
            <text:p text:style-name="P89"/>
          </table:table-cell>
          <table:covered-table-cell/>
          <table:table-cell table:style-name="Таблица11.A1" office:value-type="string">
            <text:p text:style-name="P89"/>
          </table:table-cell>
          <table:table-cell table:style-name="Таблица11.A1" office:value-type="string">
            <text:p text:style-name="P89"/>
          </table:table-cell>
          <table:table-cell table:style-name="Таблица11.H1" table:number-columns-spanned="2" office:value-type="string">
            <text:p text:style-name="P89"/>
          </table:table-cell>
          <table:covered-table-cell/>
        </table:table-row>
        <table:table-row table:style-name="Таблица11.1">
          <table:table-cell table:style-name="Таблица11.A5" office:value-type="string">
            <text:p text:style-name="P89"/>
          </table:table-cell>
          <table:table-cell table:style-name="Таблица11.A5" office:value-type="string">
            <text:p text:style-name="P85">Всего <text:s/>(кв.м.)</text:p>
          </table:table-cell>
          <table:table-cell table:style-name="Таблица11.A5" table:number-columns-spanned="2" office:value-type="string">
            <text:p text:style-name="P98">4478 кв.м.</text:p>
          </table:table-cell>
          <table:covered-table-cell/>
          <table:table-cell table:style-name="Таблица11.E5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Таблица11.I5" office:value-type="string">
            <text:p text:style-name="P93"/>
          </table:table-cell>
        </table:table-row>
      </table:table>
      <text:p text:style-name="P85"><text:s text:c="13"/></text:p>
      <text:p text:style-name="P49"><text:soft-page-break/><text:span text:style-name="T93"><text:s text:c="210"/><text:tab/></text:span><text:span text:style-name="T57"> В настоящий момент в школе функционируют 40 кабинетов: начальные классы, русский язык и литература, математика, информатика, иностранный язык, физики, химии, истории, географии, биологии, ОБЖ, музыки, технологии, кабинет педагога-психолога и социального педагога, медицинский кабинет, процедурный кабинет, кабинеты администрации.</text:span></text:p>
      <text:p text:style-name="P26"><text:s text:c="11"/>Все учебные кабинеты оснащены учебно-наглядным материалом и техническими <text:s/>средствами <text:s/>обучения в соответствии с современными требованиями. Администрация школы совместно с педагогическим коллективом стремятся не только укреплять учебно-материальную базу школы, но и создать в учебных помещениях максимально-комфортные условия для работы учителя и обучения учащихся.</text:p>
      <text:p text:style-name="P10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4">№ п.п.</text:p>
          </table:table-cell>
          <table:table-cell table:style-name="Таблица10.A1" office:value-type="string">
            <text:p text:style-name="P104">Наличие социально-бытовых условий, пунктов</text:p>
          </table:table-cell>
          <table:table-cell table:style-name="Таблица10.A1" office:value-type="string">
            <text:p text:style-name="P104">Форма владения, пользования зданиями и помещениями</text:p>
          </table:table-cell>
          <table:table-cell table:style-name="Таблица10.D1" office:value-type="string">
            <text:p text:style-name="P104">Реквизиты и сроки действия правомочных документов</text:p>
          </table:table-cell>
        </table:table-row>
        <table:table-row table:style-name="Таблица10.1">
          <table:table-cell table:style-name="Таблица10.A1" office:value-type="string">
            <text:p text:style-name="P104">1.</text:p>
          </table:table-cell>
          <table:table-cell table:style-name="Таблица10.A1" office:value-type="string">
            <text:h text:style-name="P193" text:outline-level="1">Медицинское обслуживание, лечебно-оздоровительная работа</text:h>
            <text:p text:style-name="P106">Медицинский кабинет –28,7 кв. м.</text:p>
          </table:table-cell>
          <table:table-cell table:style-name="Таблица10.C2" office:value-type="string">
            <text:p text:style-name="P104">Оперативное управление</text:p>
            <text:p text:style-name="P106"/>
          </table:table-cell>
          <table:table-cell table:style-name="Таблица10.D2" office:value-type="string">
            <text:p text:style-name="P106">Договор о совместной деятельности с КОГБУЗ «Куменская <text:s/>ЦРБ» от 28.01.2011года сроком <text:s/>на неопределенный срок</text:p>
          </table:table-cell>
        </table:table-row>
        <table:table-row table:style-name="Таблица10.1">
          <table:table-cell table:style-name="Таблица10.A1" office:value-type="string">
            <text:p text:style-name="P104">2.</text:p>
          </table:table-cell>
          <table:table-cell table:style-name="Таблица10.A1" office:value-type="string">
            <text:h text:style-name="P193" text:outline-level="1">Общественное питание</text:h>
            <text:h text:style-name="P194" text:outline-level="1"><text:span text:style-name="T98"><text:s/></text:span><text:span text:style-name="T97">Пищеблок(Столовая)</text:span><text:span text:style-name="T99"> на 160 посадочных мест с подсобными помещениями <text:s/>общей площадью-279,6кв.м. с оборудованием:</text:span></text:h>
            <text:p text:style-name="P106">Весы ( товарные РП 106 и циферблатные.)-4 шт</text:p>
            <text:p text:style-name="P106">Витрина холодильная <text:s/>«Каштан 510-К», иПВШ-2шт.</text:p>
            <text:p text:style-name="P106">Картофелечистка МОК -125 РЭ-1</text:p>
            <text:p text:style-name="P106">Ларь морозильный-2 шт</text:p>
            <text:p text:style-name="P106">Мясорубка –привод-2 шт</text:p>
            <text:p text:style-name="P106">Плита электрическая -3 шт</text:p>
            <text:p text:style-name="P106">Сковорода жарочная </text:p>
            <text:p text:style-name="P106">Шкаф жарочный «Электра»-2 шт.</text:p>
            <text:p text:style-name="P106">Котел пищеварочный КПЭ</text:p>
            <text:p text:style-name="P106">Холодильники бытовые-3 шт.</text:p>
            <text:p text:style-name="P106">Стеллажи</text:p>
            <text:p text:style-name="P106">Стол разделочный (6шт)</text:p>
            <text:p text:style-name="P106">Тестомесильная машина МТМ – 60</text:p>
            <text:p text:style-name="P106">Шкаф холодильный</text:p>
            <text:p text:style-name="P106">Водонагреватели на 400 и 100 л <text:s/>«Термекс»-2 шт.</text:p>
            <text:p text:style-name="P106">Ванна моечная (6 шт.)</text:p>
          </table:table-cell>
          <table:table-cell table:style-name="Таблица10.A1" office:value-type="string">
            <text:p text:style-name="P104">Оперативное управление</text:p>
            <text:p text:style-name="P106"/>
          </table:table-cell>
          <table:table-cell table:style-name="Таблица10.D1" office:value-type="string">
            <text:p text:style-name="P104">Договор № 39 от 09.01.2019г об организации общественного питания с Куменским РАЙПО «Об организации питания в ОУ» <text:s/>до 31.12.2019г</text:p>
          </table:table-cell>
        </table:table-row>
        <table:table-row table:style-name="Таблица10.1">
          <table:table-cell table:style-name="Таблица10.A1" office:value-type="string">
            <text:p text:style-name="P104">3.</text:p>
          </table:table-cell>
          <table:table-cell table:style-name="Таблица10.A1" office:value-type="string">
            <text:h text:style-name="P193" text:outline-level="1">Объекты физической культуры и спорта</text:h>
            <text:p text:style-name="P109"><text:span text:style-name="T100">Спортивный зал</text:span><text:span text:style-name="T97"> <text:s/>со снарядной, тренерской, <text:s/>раздевалками площадью 317,4 кв.м <text:s/>оборудованием:</text:span></text:p>
            <text:p text:style-name="P106">стенка гимнастическая-10штук</text:p>
            <text:p text:style-name="P106">козел гимнастический</text:p>
            <text:p text:style-name="P106">конь гимнастический</text:p>
            <text:p text:style-name="P106">перекладина-4</text:p>
            <text:p text:style-name="P106">брусья гимнастические разновысокие и параллельные по 2 шт.</text:p>
            <text:p text:style-name="P106">Канат для лазания -6 шт</text:p>
            <text:p text:style-name="P106">Мост гимнастический-2 шт.</text:p>
            <text:p text:style-name="P106">Скамейка гимнастическая-4шт</text:p>
            <text:p text:style-name="P106">штанги <text:s/>тренирочные6 штук</text:p>
            <text:p text:style-name="P106">маты гимнастические-19 шт</text:p>
            <text:p text:style-name="P106">мяч малый теннисный-25шт</text:p>
            <text:p text:style-name="P106">скакалка гимнастическая-40шт</text:p>
            <text:p text:style-name="P106">палка гимнастическая-25шт</text:p>
            <text:p text:style-name="P106">обруч гимнастический-25шт</text:p>
            <text:p text:style-name="P106"><text:s/>стенка для переноса малых мячей</text:p>
            <text:p text:style-name="P106">планка для прыжков-2шт</text:p>
            <text:p text:style-name="P106">рулетка</text:p>
            <text:p text:style-name="P106">мячи баскетбольные-30шт</text:p>
            <text:p text:style-name="P106">сетка волейбольная-2шт</text:p>
            <text:p text:style-name="P106">мячи волейбольные-20шт</text:p>
            <text:p text:style-name="P106">мячи футбольные-3шт</text:p>
            <text:p text:style-name="P106">туристическая палатка</text:p>
            <text:p text:style-name="P106"><text:soft-page-break/>щит баскетбольный-2шт</text:p>
            <text:p text:style-name="P109"><text:span text:style-name="T100">Пришкольный стадион площадью</text:span><text:span text:style-name="T97">-</text:span></text:p>
            <text:p text:style-name="P106">легкоатлетическая дорожка</text:p>
            <text:p text:style-name="P106">сектор для прыжков в длину</text:p>
            <text:p text:style-name="P106">игровое поле для футбола</text:p>
            <text:p text:style-name="P106">площадка волейбольная</text:p>
            <text:p text:style-name="P106">гимнастический городок</text:p>
            <text:p text:style-name="P106">полоса препятствий</text:p>
            <text:p text:style-name="P106">лыжная трасса 2 км</text:p>
            <text:p text:style-name="P107">Тренажерный зал:</text:p>
            <text:p text:style-name="P106">машины верхней и нижней тяги</text:p>
            <text:p text:style-name="P106">машина для разгибания бедра</text:p>
            <text:p text:style-name="P106">бицепс-машина</text:p>
            <text:p text:style-name="P106">грудь-машина</text:p>
            <text:p text:style-name="P106">велотренажер</text:p>
            <text:p text:style-name="P106">беговая дорожка</text:p>
            <text:p text:style-name="P106">гребной тренажер</text:p>
            <text:p text:style-name="P106">тренажер «наездник»</text:p>
            <text:p text:style-name="P106">тренажер универсальный</text:p>
            <text:p text:style-name="P106">тренажер для развития мышц</text:p>
            <text:p text:style-name="P107">Лыжная комната:</text:p>
            <text:p text:style-name="P106">Лыжи- 240 пар</text:p>
            <text:p text:style-name="P106">палки лыжные-86 пар</text:p>
            <text:p text:style-name="P106">ботинки лыжные-240 пар</text:p>
            <text:p text:style-name="P107">Хоккейная коробка</text:p>
          </table:table-cell>
          <table:table-cell table:style-name="Таблица10.C2" office:value-type="string">
            <text:p text:style-name="P104">Оперативное управление</text:p>
            <text:p text:style-name="P106"/>
          </table:table-cell>
          <table:table-cell table:style-name="Таблица10.D2" office:value-type="string">
            <text:p text:style-name="P108"/>
          </table:table-cell>
        </table:table-row>
        <table:table-row table:style-name="Таблица10.1">
          <table:table-cell table:style-name="Таблица10.A1" office:value-type="string">
            <text:p text:style-name="P104">4.</text:p>
          </table:table-cell>
          <table:table-cell table:style-name="Таблица10.A1" office:value-type="string">
            <text:p text:style-name="P107">Специальные коррекционные занятия</text:p>
            <text:p text:style-name="P109"><text:span text:style-name="T97">кабинет соц.педагога</text:span><text:span text:style-name="T100">-12</text:span><text:span text:style-name="T97"> кв.м</text:span></text:p>
            <text:p text:style-name="P106">компьютер 1шт</text:p>
            <text:p text:style-name="P106">принтер-1шт</text:p>
            <text:p text:style-name="P106">шкафы-3 шт</text:p>
            <text:p text:style-name="P109"><text:span text:style-name="T97">магнитофон «</text:span><text:span text:style-name="T101">Panasonic</text:span><text:span text:style-name="T97">»</text:span></text:p>
          </table:table-cell>
          <table:table-cell table:style-name="Таблица10.A1" office:value-type="string">
            <text:p text:style-name="P104">Оперативное управление</text:p>
            <text:p text:style-name="P104"/>
          </table:table-cell>
          <table:table-cell table:style-name="Таблица10.D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4">5.</text:p>
          </table:table-cell>
          <table:table-cell table:style-name="Таблица10.A1" office:value-type="string">
            <text:p text:style-name="P107">Помещения социально-бытовой ориентировки</text:p>
            <text:p text:style-name="P106">Гардеробная – 118,9 кв.м.</text:p>
          </table:table-cell>
          <table:table-cell table:style-name="Таблица10.A1" office:value-type="string">
            <text:p text:style-name="P104">Оперативное управление</text:p>
            <text:p text:style-name="P104"/>
          </table:table-cell>
          <table:table-cell table:style-name="Таблица10.D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4">6.</text:p>
          </table:table-cell>
          <table:table-cell table:style-name="Таблица10.A1" office:value-type="string">
            <text:p text:style-name="P107">Кабинет информатики</text:p>
            <text:p text:style-name="P106">-компьютеры-10</text:p>
            <text:p text:style-name="P106">-принтер – 1</text:p>
            <text:p text:style-name="P106">- сервер — 1</text:p>
            <text:p text:style-name="P106">- мобильный класс - 1</text:p>
            <text:p text:style-name="P106">- локальная сеть</text:p>
          </table:table-cell>
          <table:table-cell table:style-name="Таблица10.A1" office:value-type="string">
            <text:p text:style-name="P104">Оперативное управление</text:p>
            <text:p text:style-name="P104"/>
          </table:table-cell>
          <table:table-cell table:style-name="Таблица10.D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4">7.</text:p>
          </table:table-cell>
          <table:table-cell table:style-name="Таблица10.A1" office:value-type="string">
            <text:p text:style-name="P107">Кабинет биологии, химии</text:p>
            <text:p text:style-name="P106">-телевизор</text:p>
            <text:p text:style-name="P106">-ДВД проигрыватель</text:p>
            <text:p text:style-name="P106">-комплект-кабинета <text:s/>по нац.проекту -2</text:p>
            <text:p text:style-name="P106">- интерактивный комплекс по нац.проекту -2</text:p>
          </table:table-cell>
          <table:table-cell table:style-name="Таблица10.A1" office:value-type="string">
            <text:p text:style-name="P104">Оперативное управление</text:p>
            <text:p text:style-name="P104"/>
          </table:table-cell>
          <table:table-cell table:style-name="Таблица10.D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4">8.</text:p>
          </table:table-cell>
          <table:table-cell table:style-name="Таблица10.A1" office:value-type="string">
            <text:p text:style-name="P107">Кабинет истории</text:p>
            <text:p text:style-name="P106">-интерактивный комплекс по нац.проекту</text:p>
          </table:table-cell>
          <table:table-cell table:style-name="Таблица10.A1" office:value-type="string">
            <text:p text:style-name="P104">Оперативное управление</text:p>
            <text:p text:style-name="P104"/>
          </table:table-cell>
          <table:table-cell table:style-name="Таблица10.D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4">9.</text:p>
          </table:table-cell>
          <table:table-cell table:style-name="Таблица10.A1" office:value-type="string">
            <text:p text:style-name="P107">Кабинеты математики, физики</text:p>
            <text:p text:style-name="P106">-интерактивные <text:s/>комплексы по нац.проекту - 3</text:p>
            <text:p text:style-name="P106">-учебно-наглядное оборудование по нац.проекту - 2</text:p>
          </table:table-cell>
          <table:table-cell table:style-name="Таблица10.A1" office:value-type="string">
            <text:p text:style-name="P104">Оперативное управление</text:p>
            <text:p text:style-name="P104"/>
          </table:table-cell>
          <table:table-cell table:style-name="Таблица10.D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4">10.</text:p>
          </table:table-cell>
          <table:table-cell table:style-name="Таблица10.A1" office:value-type="string">
            <text:p text:style-name="P107">Кабинеты русского языка и литературы</text:p>
            <text:p text:style-name="P106">- интерактивный комплекс по нацпроекту-2</text:p>
            <text:p text:style-name="P106">- проектор</text:p>
            <text:p text:style-name="P106">- ноутбук</text:p>
          </table:table-cell>
          <table:table-cell table:style-name="Таблица10.A1" office:value-type="string">
            <text:p text:style-name="P104">Оперативное управление</text:p>
            <text:p text:style-name="P104"/>
          </table:table-cell>
          <table:table-cell table:style-name="Таблица10.D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4">11.</text:p>
          </table:table-cell>
          <table:table-cell table:style-name="Таблица10.A1" office:value-type="string">
            <text:p text:style-name="P107">Кабинеты начальных классов</text:p>
            <text:p text:style-name="P106">- ноутбуки – 11 шт.</text:p>
            <text:p text:style-name="P106">- проекторы – 12 шт.</text:p>
            <text:p text:style-name="P106">телевизор - 1</text:p>
            <text:list xml:id="list144939389983094" text:continue-list="list1844516959" text:style-name="WW8Num2">
              <text:list-item>
                <text:p text:style-name="P183">интерактивный комплекс по нац. проекту — 2 </text:p>
              </text:list-item>
              <text:list-item>
                <text:p text:style-name="P183">комплект кабинета начальных классов по нац. Проекту - 3</text:p>
              </text:list-item>
            </text:list>
          </table:table-cell>
          <table:table-cell table:style-name="Таблица10.A1" office:value-type="string">
            <text:p text:style-name="P104">Оперативное управление</text:p>
            <text:p text:style-name="P104"/>
          </table:table-cell>
          <table:table-cell table:style-name="Таблица10.D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4">12.</text:p>
          </table:table-cell>
          <table:table-cell table:style-name="Таблица10.A1" office:value-type="string">
            <text:p text:style-name="P107">Трудовое воспитание</text:p>
            <text:p text:style-name="P109"><text:span text:style-name="T100">техническая мастерская-</text:span><text:span text:style-name="T97">68.8м</text:span><text:span text:style-name="T102">2</text:span></text:p>
            <text:p text:style-name="P106">Основное <text:s/>оборудование:</text:p>
            <text:p text:style-name="P106">станок деревообрабатывающий-3шт</text:p>
            <text:p text:style-name="P106">станок по металлу-3шт</text:p>
            <text:p text:style-name="P106"><text:soft-page-break/>экспозиционный экран-1</text:p>
            <text:p text:style-name="P106">верстак столярный-16 шт</text:p>
            <text:p text:style-name="P106">набор для выпиливания лобзиком-15 шт</text:p>
            <text:p text:style-name="P106">набор столярных инструментов-10 шт</text:p>
            <text:p text:style-name="P106">набор сверл по дереву-1</text:p>
            <text:p text:style-name="P106">струбцина металлическая-10 шт </text:p>
            <text:p text:style-name="P106">набор обжимок,поддтяжек-2шт</text:p>
            <text:p text:style-name="P106">ножницы по металлу-2шт</text:p>
            <text:p text:style-name="P106"><text:s/>оборудование для заточки инструментов-2 шт</text:p>
            <text:p text:style-name="P106">оборудование для серления-2 шт</text:p>
            <text:p text:style-name="P106">электрооборудование для точения заготовок-5шт</text:p>
            <text:p text:style-name="P106">электроинструменты для фрезерования заготовок-1шт</text:p>
            <text:p text:style-name="P106">эектроинструменты и оборудование для заготовки материалов (роспуск, фугование)-1шт</text:p>
            <text:p text:style-name="P106">лабораторный электрощит-1шт</text:p>
            <text:p text:style-name="P106">устройство защитного отключения электрооборудования-1шт</text:p>
            <text:p text:style-name="P106">конструктор для сборки эл.цепей-10шт</text:p>
            <text:p text:style-name="P106">провода соединительные секционные шкафы-стеллажи для хранения инструментов</text:p>
            <text:p text:style-name="P106">ящики для хранения таблиц и плакатов</text:p>
            <text:p text:style-name="P106">коллекции изучаемых материалов</text:p>
            <text:p text:style-name="P106">Расходные материалы в полном объеме </text:p>
            <text:p text:style-name="P109"><text:span text:style-name="T100">Кабинет технологии-</text:span><text:span text:style-name="T97">52,2 м</text:span><text:span text:style-name="T102">2</text:span></text:p>
            <text:p text:style-name="P106">машина швейная-10 шт</text:p>
            <text:p text:style-name="P106">оверлок-1шт</text:p>
            <text:p text:style-name="P106">комплект оборудования для влажной тепловой обработки</text:p>
            <text:p text:style-name="P106">комплект <text:s/>инструментов и приспособлений для ручных швейных работ</text:p>
            <text:p text:style-name="P106">набор шаблонов швейных изделий в М 1:4 для моделирования</text:p>
            <text:p text:style-name="P106">набор измерительных инструментов для работы с тканями</text:p>
            <text:p text:style-name="P106">печь СВЧ</text:p>
            <text:p text:style-name="P106">плита электрическая «Электра»</text:p>
            <text:p text:style-name="P106">комплект кухонного оборудования</text:p>
            <text:p text:style-name="P106">комплект кухонной посуды для тепловой обработки пищевых продуктов</text:p>
            <text:p text:style-name="P106">комплект разделочных досок</text:p>
            <text:p text:style-name="P106">набор эмалированных мисок</text:p>
            <text:p text:style-name="P106">сервиз столовый на 12 персон </text:p>
            <text:p text:style-name="P106">сервиз чайный на 12 персон</text:p>
            <text:p text:style-name="P106">набор оборудования и приспособлений <text:s/>для сервировки стола</text:p>
            <text:p text:style-name="P106">машина автомат стиральная «Катюша»</text:p>
            <text:p text:style-name="P106">стенка мебельная</text:p>
          </table:table-cell>
          <table:table-cell table:style-name="Таблица10.A1" office:value-type="string">
            <text:p text:style-name="P104">Оперативное управление</text:p>
            <text:p text:style-name="P104"/>
          </table:table-cell>
          <table:table-cell table:style-name="Таблица10.D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4">13.</text:p>
          </table:table-cell>
          <table:table-cell table:style-name="Таблица10.A1" office:value-type="string">
            <text:p text:style-name="P107">Досуг, быт и отдых</text:p>
            <text:p text:style-name="P109"><text:span text:style-name="T100">актовый зал</text:span><text:span text:style-name="T97">-147,8 кв.м</text:span></text:p>
            <text:p text:style-name="P106">стулья-250 шт</text:p>
            <text:p text:style-name="P106">пианино-1шт</text:p>
            <text:p text:style-name="P106">- синтезатор – 1 шт.</text:p>
            <text:p text:style-name="P106">усилитель-2шт</text:p>
            <text:p text:style-name="P106">магнитофоны-2шт</text:p>
            <text:p text:style-name="P106">радиомикрофоны -2шт</text:p>
            <text:p text:style-name="P109"><text:span text:style-name="T100">Библиотека</text:span><text:span text:style-name="T97"> -78,4кв.м.</text:span></text:p>
            <text:p text:style-name="P106">методическая литература-6787 шт</text:p>
            <text:p text:style-name="P106">учебники-3465 шт</text:p>
            <text:p text:style-name="P106">художественная литература-19958 шт</text:p>
            <text:p text:style-name="P106">каталожный ящик-1</text:p>
            <text:p text:style-name="P106">стелажи-60 шт</text:p>
            <text:p text:style-name="P106">рабочее место библиотекаря (компьютер,принтер,программное обеспечение)</text:p>
            <text:p text:style-name="P109"><text:span text:style-name="T100">Учительская </text:span><text:span text:style-name="T97">– 52,2 кв.м.</text:span></text:p>
            <text:p text:style-name="P106">шкафы под метод. литературу-3шт</text:p>
            <text:p text:style-name="P106"><text:soft-page-break/>диваны для отдыха-3шт</text:p>
            <text:p text:style-name="P106">кресла-2шт</text:p>
            <text:p text:style-name="P106">столы 12ш.</text:p>
            <text:p text:style-name="P106">стулья -25 шт.</text:p>
            <text:p text:style-name="P107">Кабинет зам. директора </text:p>
            <text:p text:style-name="P106">компьютер-2 шт</text:p>
            <text:p text:style-name="P106">принтер-2шт</text:p>
            <text:p text:style-name="P106">сканер – 1 шт.</text:p>
            <text:p text:style-name="P106">шкафы для документов-2 шт</text:p>
          </table:table-cell>
          <table:table-cell table:style-name="Таблица10.A1" office:value-type="string">
            <text:p text:style-name="P105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Таблица10.D1" office:value-type="string">
            <text:p text:style-name="P105"/>
          </table:table-cell>
        </table:table-row>
        <table:table-row table:style-name="Таблица10.1">
          <table:table-cell table:style-name="Таблица10.A1" office:value-type="string">
            <text:p text:style-name="P104">12.</text:p>
          </table:table-cell>
          <table:table-cell table:style-name="Таблица10.A1" office:value-type="string">
            <text:p text:style-name="P107">Канцелярия</text:p>
            <text:p text:style-name="P106">Компьютер-1шт</text:p>
            <text:p text:style-name="P106">принтер-1шт</text:p>
            <text:p text:style-name="P106">сканер-4370-1шт</text:p>
            <text:p text:style-name="P106">мебельная стенка</text:p>
            <text:p text:style-name="P106">сейф</text:p>
            <text:p text:style-name="P109"><text:span text:style-name="T97">телефон </text:span><text:span text:style-name="T101">Panasonic</text:span></text:p>
            <text:p text:style-name="P106">стол компьютерный</text:p>
            <text:p text:style-name="P106">модем</text:p>
            <text:p text:style-name="P106">стенка мебельная</text:p>
            <text:p text:style-name="P107">Кабинет директора</text:p>
            <text:p text:style-name="P106">сейф-1</text:p>
            <text:p text:style-name="P106">мебельная стенка</text:p>
            <text:p text:style-name="P106">ноутбук-1</text:p>
            <text:p text:style-name="P106">принтер </text:p>
            <text:p text:style-name="P106">МФУ</text:p>
            <text:p text:style-name="P106">сканор</text:p>
            <text:p text:style-name="P106">телефон</text:p>
            <text:p text:style-name="P106">стол компьютерный</text:p>
          </table:table-cell>
          <table:table-cell table:style-name="Таблица10.A1" office:value-type="string">
            <text:p text:style-name="P105"/>
          </table:table-cell>
          <table:table-cell table:style-name="Таблица10.D1" office:value-type="string">
            <text:p text:style-name="P105"/>
          </table:table-cell>
        </table:table-row>
      </table:table>
      <text:p text:style-name="P109"/>
      <text:p text:style-name="P97"/>
      <text:p text:style-name="P84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Lohit Hindi1" svg:font-family="'Lohit Hindi'"/>
    <style:font-face style:name="OpenSymbol1" svg:font-family="OpenSymbol, 'Arial Unicode MS'"/>
    <style:font-face style:name="Symbol" svg:font-family="Symbol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ListLabel_20_1" style:display-name="ListLabel 1" style:family="text">
      <style:text-properties fo:color="#000000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fo:font-size="13pt" fo:font-weight="bold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.101cm" fo:margin-left="1.905cm" fo:margin-right="0.6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0-02-21T08:57:00</meta:creation-date>
    <dc:date>2020-08-12T14:49:36.983475110</dc:date>
    <meta:editing-cycles>18</meta:editing-cycles>
    <meta:editing-duration>PT2H57M20S</meta:editing-duration>
    <meta:generator>LibreOffice/6.0.7.3$Linux_X86_64 LibreOffice_project/00m0$Build-3</meta:generator>
    <meta:print-date>2020-04-29T16:22:49.175693465</meta:print-date>
    <meta:document-statistic meta:table-count="11" meta:image-count="0" meta:object-count="0" meta:page-count="26" meta:paragraph-count="1130" meta:word-count="6631" meta:character-count="52813" meta:non-whitespace-character-count="46254"/>
  </office:meta>
</office:document-meta>
</file>