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14pt" officeooo:rsid="000cfc94" officeooo:paragraph-rsid="000cfc94" style:font-size-asian="12.25pt" style:font-size-complex="14pt"/>
    </style:style>
    <style:style style:name="P2" style:family="paragraph" style:parent-style-name="Preformatted_20_Text">
      <style:paragraph-properties fo:text-align="start" style:justify-single-word="false"/>
      <style:text-properties style:font-name="Times new Roman" fo:font-size="14pt" officeooo:rsid="000cfc94" officeooo:paragraph-rsid="000cfc94" style:font-size-asian="12.25pt" style:font-size-complex="14pt"/>
    </style:style>
    <style:style style:name="P3" style:family="paragraph" style:parent-style-name="Preformatted_20_Text">
      <style:paragraph-properties fo:text-align="start" style:justify-single-word="false"/>
      <style:text-properties style:font-name="Times new Roman" fo:font-size="14pt" officeooo:rsid="000d3707" officeooo:paragraph-rsid="000d3707" style:font-size-asian="12.25pt" style:font-size-complex="14pt"/>
    </style:style>
    <style:style style:name="P4" style:family="paragraph" style:parent-style-name="Preformatted_20_Text">
      <style:paragraph-properties fo:text-align="center" style:justify-single-word="false"/>
      <style:text-properties style:font-name="Times new Roman" fo:font-size="14pt" fo:font-style="italic" fo:font-weight="bold" officeooo:rsid="000cfc94" officeooo:paragraph-rsid="000cfc94" style:font-size-asian="12.25pt" style:font-style-asian="italic" style:font-weight-asian="bold" style:font-size-complex="14pt" style:font-style-complex="italic" style:font-weight-complex="bold"/>
    </style:style>
    <style:style style:name="P5" style:family="paragraph" style:parent-style-name="Preformatted_20_Text" style:list-style-name="L1">
      <style:paragraph-properties fo:text-align="start" style:justify-single-word="false"/>
      <style:text-properties style:font-name="Times new Roman" fo:font-size="14pt" fo:font-style="italic" officeooo:rsid="000cfc94" officeooo:paragraph-rsid="000cfc94" style:font-size-asian="12.25pt" style:font-style-asian="italic" style:font-size-complex="14pt" style:font-style-complex="italic"/>
    </style:style>
    <style:style style:name="P6" style:family="paragraph" style:parent-style-name="Preformatted_20_Text" style:list-style-name="L3">
      <style:paragraph-properties fo:text-align="start" style:justify-single-word="false"/>
      <style:text-properties style:font-name="Times new Roman" fo:font-size="14pt" fo:font-style="italic" officeooo:rsid="000d3707" officeooo:paragraph-rsid="000d3707" style:font-size-asian="12.25pt" style:font-style-asian="italic" style:font-size-complex="14pt" style:font-style-complex="italic"/>
    </style:style>
    <style:style style:name="P7" style:family="paragraph" style:parent-style-name="Preformatted_20_Text" style:list-style-name="L4">
      <style:paragraph-properties fo:text-align="start" style:justify-single-word="false"/>
      <style:text-properties style:font-name="Times new Roman" fo:font-size="14pt" fo:font-style="italic" officeooo:rsid="000d3707" officeooo:paragraph-rsid="000d3707" style:font-size-asian="12.25pt" style:font-style-asian="italic" style:font-size-complex="14pt" style:font-style-complex="italic"/>
    </style:style>
    <style:style style:name="P8" style:family="paragraph" style:parent-style-name="Preformatted_20_Text" style:list-style-name="L4">
      <style:paragraph-properties fo:text-align="start" style:justify-single-word="false"/>
      <style:text-properties style:font-name="Times new Roman" fo:font-size="14pt" fo:font-style="italic" officeooo:rsid="000ee0a3" officeooo:paragraph-rsid="000ee0a3" style:font-size-asian="12.25pt" style:font-style-asian="italic" style:font-size-complex="14pt" style:font-style-complex="italic"/>
    </style:style>
    <style:style style:name="P9" style:family="paragraph" style:parent-style-name="Preformatted_20_Text" style:list-style-name="L2">
      <style:paragraph-properties fo:text-align="start" style:justify-single-word="false"/>
      <style:text-properties style:font-name="Times new Roman" fo:font-size="14pt" fo:font-style="italic" fo:font-weight="normal" officeooo:rsid="000cfc94" officeooo:paragraph-rsid="000cfc94" style:font-size-asian="12.25pt" style:font-style-asian="italic" style:font-weight-asian="normal" style:font-size-complex="14pt" style:font-style-complex="italic" style:font-weight-complex="normal"/>
    </style:style>
    <style:style style:name="P10" style:family="paragraph" style:parent-style-name="Preformatted_20_Text">
      <style:paragraph-properties fo:text-align="start" style:justify-single-word="false"/>
      <style:text-properties style:font-name="Times new Roman" fo:font-size="14pt" fo:font-style="normal" officeooo:rsid="000d3707" officeooo:paragraph-rsid="000d3707" style:font-size-asian="12.25pt" style:font-style-asian="normal" style:font-size-complex="14pt" style:font-style-complex="normal"/>
    </style:style>
    <style:style style:name="P11" style:family="paragraph" style:parent-style-name="Preformatted_20_Text">
      <style:paragraph-properties fo:text-align="start" style:justify-single-word="false"/>
      <style:text-properties style:font-name="Times new Roman" fo:font-size="14pt" fo:font-style="normal" officeooo:rsid="000ee0a3" officeooo:paragraph-rsid="000ee0a3" style:font-size-asian="12.25pt" style:font-style-asian="normal" style:font-size-complex="14pt" style:font-style-complex="normal"/>
    </style:style>
    <style:style style:name="T1" style:family="text">
      <style:text-properties officeooo:rsid="000ee0a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f187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тоги анкетирования «Школьное питание»</text:p>
      <text:p text:style-name="P1"/>
      <text:p text:style-name="P2"><text:span text:style-name="T3">С 15.02 по 19.02 в КОГОБУ СШ пгт Кумены проходило анкетирование по вопросам организации школьного питания. </text:span>В анкетировани<text:span text:style-name="T1">и</text:span> участвовало 169 учащихся. Из них питается в столовой 151 человек (89%). <text:s/>Оставшиеся 18 человек не питается в столовой по причине:</text:p>
      <text:list xml:id="list8472071910407296964" text:style-name="L1">
        <text:list-item>
          <text:p text:style-name="P5">невкусно — 72%</text:p>
        </text:list-item>
        <text:list-item>
          <text:p text:style-name="P5">готовят нелюбимую пищу — 27%</text:p>
        </text:list-item>
        <text:list-item>
          <text:p text:style-name="P5">дорого — 11%</text:p>
        </text:list-item>
        <text:list-item>
          <text:p text:style-name="P5">не успевают — 11%</text:p>
        </text:list-item>
      </text:list>
      <text:p text:style-name="P2">Завтракают дома 143 ученика (85%). <text:s/>Нравится меню школьной столовой — 82 ученикам (49%). <text:s/>Больше всего учащимся нравится:</text:p>
      <text:list xml:id="list7296183272038879651" text:style-name="L2">
        <text:list-item>
          <text:p text:style-name="P9">пюре картофельное — 83%</text:p>
        </text:list-item>
        <text:list-item>
          <text:p text:style-name="P9">макароны с сосисками — 74%</text:p>
        </text:list-item>
        <text:list-item>
          <text:p text:style-name="P9">котлета — 61%</text:p>
        </text:list-item>
        <text:list-item>
          <text:p text:style-name="P9">плов — 49%</text:p>
        </text:list-item>
        <text:list-item>
          <text:p text:style-name="P9">суп — 43%</text:p>
        </text:list-item>
      </text:list>
      <text:p text:style-name="P3">Самые нелюбимые блюда: <text:span text:style-name="T2">рыба, каша, салаты</text:span>.</text:p>
      <text:p text:style-name="P3">92% школьников <text:span text:style-name="T1">думает</text:span>, что от правильного питания зависит здоровье и успеваемость. 63% учащихся считают свое питание здоровым и полноценным. Большую часть информации о здоровом питании школьники получают дома(57%), в интернете (24%) и в школе <text:s/>(19%). <text:s/></text:p>
      <text:p text:style-name="P3">Мероприятия, которые были предложены родителями в план работы школы: </text:p>
      <text:list xml:id="list8828054647148403836" text:style-name="L3">
        <text:list-item>
          <text:p text:style-name="P6">беседы, фильмы, лекции о ЗОЖ</text:p>
        </text:list-item>
        <text:list-item>
          <text:p text:style-name="P6">кулинарные конкурсы</text:p>
        </text:list-item>
        <text:list-item>
          <text:p text:style-name="P6">День урожая</text:p>
        </text:list-item>
        <text:list-item>
          <text:p text:style-name="P6">День здоровья</text:p>
        </text:list-item>
        <text:list-item>
          <text:p text:style-name="P6">тренинг «Польза здорового питания»</text:p>
        </text:list-item>
      </text:list>
      <text:p text:style-name="P10">Пожелания родителей <text:s/>по вопросу организации питания в школе:</text:p>
      <text:list xml:id="list6876001711349184960" text:style-name="L4">
        <text:list-item>
          <text:p text:style-name="P7">улучшить качество приготовления пищи</text:p>
        </text:list-item>
        <text:list-item>
          <text:p text:style-name="P7">открыть буфет с выпечкой/<text:span text:style-name="T1">шоколадками</text:span></text:p>
        </text:list-item>
        <text:list-item>
          <text:p text:style-name="P7">подавать блюда горячими</text:p>
        </text:list-item>
        <text:list-item>
          <text:p text:style-name="P7">сделать питание бесплатным/<text:span text:style-name="T1">дешевле</text:span></text:p>
        </text:list-item>
        <text:list-item>
          <text:p text:style-name="P8">разнообразить меню фруктами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3-23T17:01:46.594033831</meta:print-date>
    <dc:date>2021-03-23T17:09:09.184580298</dc:date>
    <meta:editing-duration>PT3M30S</meta:editing-duration>
    <meta:editing-cycles>1</meta:editing-cycles>
    <meta:document-statistic meta:table-count="0" meta:image-count="0" meta:object-count="0" meta:page-count="1" meta:paragraph-count="26" meta:word-count="191" meta:character-count="1266" meta:non-whitespace-character-count="1102"/>
    <meta:generator>LibreOffice/5.1.6.2$Linux_X86_64 LibreOffice_project/10m0$Build-2</meta:generator>
  </office:meta>
</office:document-meta>
</file>