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style:font-name="Times New Roman"/>
    </style:style>
    <style:style style:name="P2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0b84a8"/>
    </style:style>
    <style:style style:name="P3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/>
      <style:text-properties style:font-name="Times New Roman"/>
    </style:style>
    <style:style style:name="P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2pt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rsid="000c7dbd" officeooo:paragraph-rsid="000c7dbd" style:font-weight-asian="bold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T1" style:family="text">
      <style:text-properties fo:font-size="12pt"/>
    </style:style>
    <style:style style:name="T2" style:family="text">
      <style:text-properties fo:font-size="12pt" officeooo:rsid="000b84a8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 fo:font-size="12pt" style:text-underline-style="solid" style:text-underline-width="auto" style:text-underline-color="font-color"/>
    </style:style>
    <style:style style:name="T5" style:family="text">
      <style:text-properties officeooo:rsid="000b84a8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онтрольные работы в 9-х классах</text:p>
      <text:p text:style-name="P4">Информируем о проведении в 2020/2021 учебном году контрольных рабо<text:span text:style-name="T5">т</text:span> для обучающихся 9-х классов, осваивающих образовательные программы основного общего образования (далее — контрольные работы) и направляем разъяснения о порядке организации, проведения и проверки контрольных работ.</text:p>
      <text:p text:style-name="P4">Участниками контрольных работ являются:</text:p>
      <text:p text:style-name="P4">обучающиеся организаций, осуществляющих образовательную деятельность по имеющим государственную аккредитацию образовательным программам основного общего образования (далее — образовательная организация), в том числе обучающиеся с ограниченными возможностями здоровья, дети-инвалиды и инвалиды, осваивающие образовательные программы основного общего образования (далее — обучающиеся 9 классов);</text:p>
      <text:p text:style-name="P4">лица, осваивающие образовательные программы основного общего образования в форме семейного образования, либо лица, обучающиеся по не имеющим государственной аккредитации образовательным программам основного общего образования, прикрепившиеся для прохождения государственной итоговой аттестации по образовательным программам основного общего образования (далее – ГИА 9) к образовательной организации в качестве экстернов (далее – экстерны).</text:p>
      <text:p text:style-name="P4">Контрольные работы проводятся по учебным предметам: физика, химия, биология, литература, география, история, обществознание, иностранные языки (английский, французский, немецкий, испанский), информатика и ИКТ.</text:p>
      <text:p text:style-name="P4">Обучающиеся, экстерны участвуют в контрольной работе только по одному из указанных учебных предметов по их выбору.</text:p>
      <text:p text:style-name="P4">Контрольные работы по соответствующим учебным предметам в 2021 году проводятся в следующие даты:</text:p>
      <text:list xml:id="list5727091026807000696" text:style-name="L1">
        <text:list-item>
          <text:p text:style-name="P1"><text:span text:style-name="T2">18 </text:span><text:span text:style-name="T1">мая (вторник) — биология, литература, информатика и ИКТ;</text:span> </text:p>
        </text:list-item>
        <text:list-item>
          <text:p text:style-name="P1"><text:span text:style-name="T2">19 </text:span><text:span text:style-name="T1">мая (среда) — физика, история;</text:span> </text:p>
        </text:list-item>
        <text:list-item>
          <text:p text:style-name="P2"><text:span text:style-name="T2">20 </text:span><text:span text:style-name="T1">мая (четверг) — обществознание, химия;</text:span> </text:p>
        </text:list-item>
        <text:list-item>
          <text:p text:style-name="P2"><text:span text:style-name="T2">21 </text:span><text:span text:style-name="T1">мая (пятница) — география, иностранные языки (английский,</text:span><text:line-break/><text:span text:style-name="T1">французский, немецкий, испанский).</text:span></text:p>
        </text:list-item>
      </text:list>
      <text:p text:style-name="P4">Резервные сроки проведения контрольных работ не предусмотрены. В срок до 3<text:span text:style-name="T5">0 </text:span>апреля 2021 года (включительно) подается заявление на участие в контрольной работе с указанием выбранного учебного предмета:</text:p>
      <text:list xml:id="list64681432806268970" text:style-name="L2">
        <text:list-item>
          <text:p text:style-name="P3"><text:span text:style-name="T1">обучающимися 9 классов – в образовательные организации, в которых они осваивают программы основного общего образования,</text:span> </text:p>
        </text:list-item>
        <text:list-item>
          <text:p text:style-name="P3"><text:span text:style-name="T1">экстернами – в образовательные организации, к которым они прикрепились для прохождения ГИА 9.</text:span> </text:p>
        </text:list-item>
      </text:list>
      <text:p text:style-name="P4">До завершения срока подачи заявления на участие в контрольной работе обучающиеся 9 классов, экстерны вправе изменить выбранный ранее учебный предмет для участия в контрольной работе, подав повторное заявление на участие в контрольной работе с указанием измененного учебного предмета.</text:p>
      <text:p text:style-name="P6"><text:span text:style-name="T3">Содержание заданий для проведения контрольных работ будет соответствовать документам, определяющим структуру и содержание контрольных измерительных материалов основного государственного экзамена 2021 года по соответствующим учебным предметам. Со структурой и содержанием контрольных измерительных материалов основного </text:span><text:soft-page-break/><text:span text:style-name="T3">государственного экзамена 2021 года по соответствующим учебным предметам можно ознакомиться на официальном сайте федерального государственного научного бюджетного учреждения «Федеральный институт педагогических измерений» (</text:span><text:a xlink:type="simple" xlink:href="https://fipi.ru/" text:style-name="Internet_20_link" text:visited-style-name="Visited_20_Internet_20_Link"><text:span text:style-name="T4">https://fipi.ru</text:span></text:a><text:span text:style-name="T3">).</text:span></text:p>
      <text:p text:style-name="P4">Контрольные работы проводятся в образовательных организациях, в которых обучаются участники контрольных работ.</text:p>
      <text:p text:style-name="P4">Контрольная работа начинается в 10:00 по местному времени.</text:p>
      <text:p text:style-name="P4">Длительность проведения контрольной работы составляет: по литературе – 3 часа 55 минут (235 минут), по физике, обществознанию, истории, биологии, химии – 3 часа (180 минут), по информатике и ИКТ, географии – 2 часа 30 минут (150 минут), иностранным языкам (английский, французский, немецкий, испанский) – 2 часа 15 минут (135 минут).</text:p>
      <text:p text:style-name="P4">Проверка контрольных работ осуществляется в течение 5 календарных дней со дня проведения контрольной работы учителями образовательных организаций, в которых 9-классники пишут контрольную работу. Проверка контрольных работ осуществляется в соответствии с ключами и критериями оценивания заданий контрольной работы. Ключи и критерии оценивания заданий контрольной работы размещаются не позднее 16:00 в день проведения контрольной работы на сайте «Государственная итоговая аттестация в Кировской области» в закрытом разделе «Организаторам».</text:p>
      <text:p text:style-name="P4">Результаты контрольной работы не являются условием допуска к ГИА 9.</text:p>
      <text:p text:style-name="P4">Вместе с тем, результаты контрольных работ по определенным учебным предметам могут быть использованы при приеме на профильное обучение.</text:p>
      <text:p text:style-name="P4">Лица с ограниченными возможностями здоровья, дети-инвалиды и инвалиды принимают участие в контрольной работе по своему желанию. При этом необходимо иметь в виду, что при проведении контрольных работ не разрабатываются адаптированные варианты заданий для лиц с ограниченными возможностями здоровья, детей-инвалидов и инвалидов. Для всех категорий участников контрольных работ используются аналогичные материалы. По решению образовательной организации отметка, полученная за контрольную работу, может быть выставлена в классный журнал.</text:p>
      <text:p text:style-name="P4">Зашифрованные задания контрольн<text:span text:style-name="T5">ой </text:span>работы передаются региональным центром обработки информации на съемных носителях в период с 13 мая по 17 мая 2021 года специалистам органов местного самоуправления, осуществляющим управление в сфере образования, ответственным за проведение ГИА 9 (далее – специалисты ОМС).</text:p>
      <text:p text:style-name="P4">Специалисты ОМС передают зашифрованные задания контрольной работы в образовательные организации не позднее 08:00 дня проведения контрольной работы.</text:p>
      <text:p text:style-name="P4">Пароли к зашифрованным заданиям контрольной работы размещаются не позднее 08:40 в день проведения контрольной работы на сайте «Государственная итоговая аттестация в Кировской области» в закрытом разделе «Организаторам». После расшифровки заданий контрольной работы производится их распечатка в месте, определенном руководителем образовательной организации. При распечатке заданий контрольной работы обязательно присутствует лицо, ответственное за проведение контрольной работы в образовательной организации.</text:p>
      <text:p text:style-name="P4">Информация об участниках контрольных работ с указанием выбранного ими учебного предмета, а также результаты выполнения контрольных работ вносятся в региональную информационную систему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 (далее – РИС).</text:p>
      <text:p text:style-name="P4"><text:soft-page-break/>Информация о порядке внесения сведений об участниках контрольных работ и результатах контрольных работ в РИС будет направлена дополнитель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2:28:12.488000000</meta:creation-date>
    <dc:date>2021-04-27T15:35:21.547129478</dc:date>
    <meta:editing-duration>PT4M6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3" meta:paragraph-count="29" meta:word-count="754" meta:character-count="6330" meta:non-whitespace-character-count="5589"/>
  </office:meta>
</office:document-meta>
</file>