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24bd5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24bd5" officeooo:paragraph-rsid="00024bd5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024bd5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rsid="0003e1d8" officeooo:paragraph-rsid="0003e1d8"/>
    </style:style>
    <style:style style:name="P5" style:family="paragraph" style:parent-style-name="Text_20_body" style:list-style-name="L1">
      <style:paragraph-properties fo:text-align="center" style:justify-single-word="false"/>
      <style:text-properties officeooo:paragraph-rsid="00024bd5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окументы для приема в школу</text:p>
      <text:p text:style-name="P1"/>
      <text:p text:style-name="P1">Для приема родитель(и) (законный(ые) представитель(и) ребенка или поступающий представляют следующие документы:</text:p>
      <text:list xml:id="list1070712992335165278" text:style-name="L1">
        <text:list-item>
          <text:p text:style-name="P3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3"><text:bookmark text:name="ZAP24963EL1"/><text:bookmark text:name="bssPhr281"/><text:bookmark text:name="ZAP1UQK3D41"/>копию свидетельства о рождении ребенка или документа, подтверждающего родство заявителя;</text:p>
        </text:list-item>
        <text:list-item>
          <text:p text:style-name="P4">копию СНИЛС;</text:p>
        </text:list-item>
        <text:list-item>
          <text:p text:style-name="P3"><text:bookmark text:name="ZAP21Q23B3"/><text:bookmark text:name="ZAP1SBG39I"/><text:bookmark text:name="bssPhr291"/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3"><text:bookmark text:name="ZAP2DSQ3EL1"/><text:bookmark text:name="ZAP28E83D41"/><text:bookmark text:name="bssPhr301"/>копию документа, подтверждающего установление опеки или попечительства (при необходимости);</text:p>
        </text:list-item>
        <text:list-item>
          <text:p text:style-name="P3"><text:bookmark text:name="ZAP27MG3CU1"/><text:bookmark text:name="ZAP227U3BD1"/><text:bookmark text:name="bssPhr311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3"><text:bookmark text:name="ZAP2G543J8"/><text:bookmark text:name="ZAP2AMI3HN"/><text:bookmark text:name="bssPhr321"/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3"><text:bookmark text:name="ZAP2M8M3K41"/><text:bookmark text:name="ZAP2GQ43IJ1"/><text:bookmark text:name="bssPhr331"/>копию заключения психолого-медико-педагогической комиссии (при наличии).</text:p>
        </text:list-item>
      </text:list>
      <text:p text:style-name="P1"><text:bookmark text:name="ZAP2B983FC1"/><text:bookmark text:name="ZAP25QM3DR1"/><text:bookmark text:name="bssPhr341"/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ь(и) (законный(ые) представитель(и) ребенка предъявляет(ют) <text:span text:style-name="T1">оригиналы</text:span> документов, указанных в абзацах 2-6 настоящего пункта, а поступающий - оригинал документа, удостоверяющего личность поступающего.</text:p>
      <text:list xml:id="list84416784891837" text:continue-numbering="true" text:style-name="L1">
        <text:list-item>
          <text:p text:style-name="P3"><text:bookmark text:name="ZAP2ADI3EM1"/><text:bookmark text:name="ZAP24V03D51"/><text:bookmark text:name="bssPhr351"/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3"><text:bookmark text:name="ZAP1M2S39P1"/><text:bookmark text:name="ZAP1GKA3881"/><text:bookmark text:name="bssPhr361"/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  <text:list-item>
          <text:p text:style-name="P3"><text:bookmark text:name="bssPhr371"/><text:bookmark text:name="ZAP25OM3G81"/><text:bookmark text:name="ZAP2B783HP1"/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".</text:p>
          <text:p text:style-name="P5"><text:soft-page-break/><text:span text:style-name="Strong_20_Emphasis">Если вы имеете льготу при поступлении:</text:span></text:p>
        </text:list-item>
        <text:list-item text:style-override="L2">
          <text:p text:style-name="P7">справку с места работы родителя, если есть право внеочередного, первоочередного приема; </text:p>
        </text:list-item>
        <text:list-item text:style-override="L2">
          <text:p text:style-name="P6">свидетельство о регистрации по месту пребывания/жительства или домовую книгу/справку о приеме документов для оформления регистрации по месту жительства, с <text:span text:style-name="Strong_20_Emphasis">указанием адреса</text:span> брата или сестры, которые уже обучаются в данной школе, он <text:span text:style-name="Strong_20_Emphasis">должен быть таким же</text:span> как и у поступающего — это обеспечивает право преимущественного приема братьев и сестер, проживающих на одной территории; 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14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08:43:26.601000000</meta:creation-date>
    <dc:date>2022-03-09T08:44:14.887159558</dc:date>
    <meta:editing-duration>PT7M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18" meta:word-count="380" meta:character-count="3143" meta:non-whitespace-character-count="2792"/>
  </office:meta>
</office:document-meta>
</file>