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9" style:family="table">
      <style:table-properties style:width="18.461cm" fo:margin-left="-0.199cm" table:align="left" style:writing-mode="lr-tb"/>
    </style:style>
    <style:style style:name="Таблица9.A" style:family="table-column">
      <style:table-column-properties style:column-width="5.191cm"/>
    </style:style>
    <style:style style:name="Таблица9.B" style:family="table-column">
      <style:table-column-properties style:column-width="6.795cm"/>
    </style:style>
    <style:style style:name="Таблица9.C" style:family="table-column">
      <style:table-column-properties style:column-width="6.47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149cm" fo:margin-left="-0.199cm" table:align="left" style:writing-mode="lr-tb"/>
    </style:style>
    <style:style style:name="Таблица10.A" style:family="table-column">
      <style:table-column-properties style:column-width="14.192cm"/>
    </style:style>
    <style:style style:name="Таблица10.B" style:family="table-column">
      <style:table-column-properties style:column-width="3.95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8.461cm" fo:margin-left="-0.199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6.795cm"/>
    </style:style>
    <style:style style:name="Таблица1.C" style:family="table-column">
      <style:table-column-properties style:column-width="6.4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149cm" fo:margin-left="-0.199cm" table:align="left" style:writing-mode="lr-tb"/>
    </style:style>
    <style:style style:name="Таблица2.A" style:family="table-column">
      <style:table-column-properties style:column-width="14.192cm"/>
    </style:style>
    <style:style style:name="Таблица2.B" style:family="table-column">
      <style:table-column-properties style:column-width="3.9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vertical-align="baseline"/>
      <style:text-properties officeooo:paragraph-rsid="000436fd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background-color="#ffffff" style:vertical-align="baseline"/>
      <style:text-properties officeooo:paragraph-rsid="000436fd"/>
    </style:style>
    <style:style style:name="P3" style:family="paragraph" style:parent-style-name="Standard">
      <style:paragraph-properties fo:text-align="end" style:justify-single-word="false" style:vertical-align="baseline"/>
      <style:text-properties officeooo:paragraph-rsid="0004ab3c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background-color="#ffffff" style:vertical-align="baseline"/>
      <style:text-properties officeooo:paragraph-rsid="0004ab3c"/>
    </style:style>
    <style:style style:name="P5" style:family="paragraph" style:parent-style-name="Standard">
      <style:paragraph-properties fo:text-align="end" style:justify-single-word="false" style:vertical-align="baseline"/>
      <style:text-properties fo:font-size="10pt" fo:letter-spacing="0.004cm" officeooo:paragraph-rsid="000436fd" style:font-size-asian="10pt" style:font-size-complex="10pt"/>
    </style:style>
    <style:style style:name="P6" style:family="paragraph" style:parent-style-name="Standard">
      <style:paragraph-properties fo:text-align="end" style:justify-single-word="false" style:vertical-align="baseline"/>
      <style:text-properties fo:font-size="10pt" fo:letter-spacing="0.004cm" officeooo:paragraph-rsid="0004ab3c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officeooo:paragraph-rsid="000436f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04ab3c"/>
    </style:style>
    <style:style style:name="P9" style:family="paragraph" style:parent-style-name="Standard">
      <style:paragraph-properties style:snap-to-layout-grid="false"/>
      <style:text-properties fo:color="#000000" loext:opacity="100%" officeooo:paragraph-rsid="000436fd"/>
    </style:style>
    <style:style style:name="P10" style:family="paragraph" style:parent-style-name="Standard">
      <style:paragraph-properties style:snap-to-layout-grid="false"/>
      <style:text-properties fo:color="#000000" loext:opacity="100%" officeooo:paragraph-rsid="0004ab3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tyle="italic" officeooo:paragraph-rsid="000436fd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tyle="italic" officeooo:paragraph-rsid="0004ab3c" style:font-style-asian="italic" style:font-style-complex="italic"/>
    </style:style>
    <style:style style:name="P13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fo:color="#000000" loext:opacity="100%" fo:letter-spacing="0.004cm" officeooo:paragraph-rsid="000436fd"/>
    </style:style>
    <style:style style:name="P14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fo:color="#000000" loext:opacity="100%" fo:letter-spacing="0.004cm" officeooo:paragraph-rsid="0004ab3c"/>
    </style:style>
    <style:style style:name="P15" style:family="paragraph" style:parent-style-name="Standard">
      <style:paragraph-properties style:text-autospace="none"/>
      <style:text-properties fo:color="#000000" loext:opacity="100%" officeooo:paragraph-rsid="000436fd"/>
    </style:style>
    <style:style style:name="P16" style:family="paragraph" style:parent-style-name="Standard">
      <style:paragraph-properties style:text-autospace="none"/>
      <style:text-properties fo:color="#000000" loext:opacity="100%" officeooo:paragraph-rsid="0004ab3c"/>
    </style:style>
    <style:style style:name="P17" style:family="paragraph" style:parent-style-name="Standard">
      <style:text-properties fo:color="#000000" loext:opacity="100%" officeooo:paragraph-rsid="000436fd"/>
    </style:style>
    <style:style style:name="P18" style:family="paragraph" style:parent-style-name="Standard">
      <style:text-properties fo:color="#000000" loext:opacity="100%" officeooo:paragraph-rsid="0004ab3c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  <style:text-properties officeooo:paragraph-rsid="000436fd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  <style:text-properties officeooo:paragraph-rsid="0004ab3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36f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ab3c"/>
    </style:style>
    <style:style style:name="P23" style:family="paragraph" style:parent-style-name="Standard">
      <style:paragraph-properties fo:text-align="justify" style:justify-single-word="false"/>
      <style:text-properties officeooo:paragraph-rsid="0004ab3c"/>
    </style:style>
    <style:style style:name="P24" style:family="paragraph" style:parent-style-name="Standard">
      <style:paragraph-properties fo:text-align="center" style:justify-single-word="false"/>
      <style:text-properties officeooo:paragraph-rsid="000436fd"/>
    </style:style>
    <style:style style:name="P25" style:family="paragraph" style:parent-style-name="Standard">
      <style:paragraph-properties fo:text-align="center" style:justify-single-word="false"/>
      <style:text-properties officeooo:paragraph-rsid="0004ab3c"/>
    </style:style>
    <style:style style:name="P26" style:family="paragraph" style:parent-style-name="Standard">
      <style:paragraph-properties style:line-height-at-least="0.556cm" fo:text-align="justify" style:justify-single-word="false" style:vertical-align="baseline">
        <style:tab-stops>
          <style:tab-stop style:position="1.603cm"/>
        </style:tab-stops>
      </style:paragraph-properties>
      <style:text-properties officeooo:paragraph-rsid="000436fd"/>
    </style:style>
    <style:style style:name="P27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officeooo:paragraph-rsid="000436fd"/>
    </style:style>
    <style:style style:name="P28" style:family="paragraph" style:parent-style-name="Standard">
      <style:paragraph-properties style:line-height-at-least="0.556cm" fo:text-align="justify" style:justify-single-word="false" style:vertical-align="baseline">
        <style:tab-stops>
          <style:tab-stop style:position="1.603cm"/>
        </style:tab-stops>
      </style:paragraph-properties>
      <style:text-properties officeooo:paragraph-rsid="0004ab3c"/>
    </style:style>
    <style:style style:name="P29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officeooo:paragraph-rsid="0004ab3c"/>
    </style:style>
    <style:style style:name="P30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fo:letter-spacing="0.004cm" officeooo:paragraph-rsid="000436fd"/>
    </style:style>
    <style:style style:name="P31" style:family="paragraph" style:parent-style-name="Standard">
      <loext:graphic-properties draw:fill="solid" draw:fill-color="#ffffff"/>
      <style:paragraph-properties style:line-height-at-least="0.556cm" fo:text-align="justify" style:justify-single-word="false" fo:background-color="#ffffff" style:vertical-align="baseline">
        <style:tab-stops>
          <style:tab-stop style:position="1.603cm"/>
        </style:tab-stops>
      </style:paragraph-properties>
      <style:text-properties fo:letter-spacing="0.004cm" officeooo:paragraph-rsid="0004ab3c"/>
    </style:style>
    <style:style style:name="P32" style:family="paragraph" style:parent-style-name="Standard">
      <style:paragraph-properties style:line-height-at-least="0.556cm" fo:text-align="justify" style:justify-single-word="false" style:vertical-align="baseline">
        <style:tab-stops>
          <style:tab-stop style:position="1.603cm"/>
        </style:tab-stops>
      </style:paragraph-properties>
      <style:text-properties fo:font-size="11pt" officeooo:paragraph-rsid="000436fd" style:font-size-asian="11pt" style:font-size-complex="11pt"/>
    </style:style>
    <style:style style:name="P33" style:family="paragraph" style:parent-style-name="Standard">
      <style:paragraph-properties style:line-height-at-least="0.556cm" fo:text-align="justify" style:justify-single-word="false" style:vertical-align="baseline">
        <style:tab-stops>
          <style:tab-stop style:position="1.603cm"/>
        </style:tab-stops>
      </style:paragraph-properties>
      <style:text-properties fo:font-size="11pt" officeooo:paragraph-rsid="0004ab3c" style:font-size-asian="11pt" style:font-size-complex="11pt"/>
    </style:style>
    <style:style style:name="P34" style:family="paragraph" style:parent-style-name="Standard">
      <style:paragraph-properties style:line-height-at-least="0.556cm" fo:text-align="justify" style:justify-single-word="false" style:vertical-align="baseline" style:snap-to-layout-grid="false">
        <style:tab-stops>
          <style:tab-stop style:position="1.603cm"/>
        </style:tab-stops>
      </style:paragraph-properties>
      <style:text-properties fo:font-size="11pt" fo:letter-spacing="0.004cm" officeooo:paragraph-rsid="000436fd" style:font-size-asian="11pt" style:font-size-complex="11pt"/>
    </style:style>
    <style:style style:name="P35" style:family="paragraph" style:parent-style-name="Standard">
      <style:paragraph-properties style:line-height-at-least="0.556cm" fo:text-align="justify" style:justify-single-word="false" style:vertical-align="baseline" style:snap-to-layout-grid="false">
        <style:tab-stops>
          <style:tab-stop style:position="1.603cm"/>
        </style:tab-stops>
      </style:paragraph-properties>
      <style:text-properties fo:font-size="11pt" fo:letter-spacing="0.004cm" officeooo:paragraph-rsid="0004ab3c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vertical-align="baseline">
        <style:tab-stops>
          <style:tab-stop style:position="1.603cm"/>
        </style:tab-stops>
      </style:paragraph-properties>
      <style:text-properties officeooo:paragraph-rsid="000436fd"/>
    </style:style>
    <style:style style:name="P37" style:family="paragraph" style:parent-style-name="Standard">
      <style:paragraph-properties fo:line-height="115%" fo:text-align="justify" style:justify-single-word="false" style:vertical-align="baseline">
        <style:tab-stops>
          <style:tab-stop style:position="1.603cm"/>
        </style:tab-stops>
      </style:paragraph-properties>
      <style:text-properties officeooo:paragraph-rsid="0004ab3c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0436fd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04ab3c"/>
    </style:style>
    <style:style style:name="P40" style:family="paragraph" style:parent-style-name="Standard">
      <style:paragraph-properties style:text-autospace="none"/>
      <style:text-properties officeooo:paragraph-rsid="000436fd"/>
    </style:style>
    <style:style style:name="P41" style:family="paragraph" style:parent-style-name="Standard">
      <style:paragraph-properties style:text-autospace="none"/>
      <style:text-properties officeooo:paragraph-rsid="0004ab3c"/>
    </style:style>
    <style:style style:name="P42" style:family="paragraph" style:parent-style-name="Standard">
      <style:text-properties officeooo:paragraph-rsid="000436fd"/>
    </style:style>
    <style:style style:name="P43" style:family="paragraph" style:parent-style-name="Standard">
      <style:text-properties officeooo:paragraph-rsid="0004ab3c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loext:opacity="100%" style:font-name="Times New Roman" fo:font-size="11pt" officeooo:paragraph-rsid="000436fd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loext:opacity="100%" style:font-name="Times New Roman" fo:font-size="11pt" officeooo:paragraph-rsid="0004ab3c" style:font-size-asian="11pt" style:font-size-complex="11pt"/>
    </style:style>
    <style:style style:name="P46" style:family="paragraph" style:parent-style-name="Standard" style:list-style-name="WW8Num5">
      <style:paragraph-properties fo:margin-left="0cm" fo:margin-right="0cm" fo:text-indent="0cm" style:auto-text-indent="false"/>
      <style:text-properties officeooo:paragraph-rsid="000436fd"/>
    </style:style>
    <style:style style:name="P47" style:family="paragraph" style:parent-style-name="Standard" style:list-style-name="WW8Num5">
      <style:paragraph-properties fo:margin-left="0cm" fo:margin-right="0cm" fo:text-indent="0cm" style:auto-text-indent="false"/>
      <style:text-properties officeooo:paragraph-rsid="0004ab3c"/>
    </style:style>
    <style:style style:name="P48" style:family="paragraph" style:parent-style-name="Standard" style:list-style-name="WW8Num5">
      <style:paragraph-properties fo:margin-left="0cm" fo:margin-right="0cm" fo:text-indent="0cm" style:auto-text-indent="false"/>
      <style:text-properties fo:color="#000000" loext:opacity="100%" officeooo:paragraph-rsid="000436fd"/>
    </style:style>
    <style:style style:name="P49" style:family="paragraph" style:parent-style-name="Standard" style:list-style-name="WW8Num5">
      <style:paragraph-properties fo:margin-left="0cm" fo:margin-right="0cm" fo:text-indent="0cm" style:auto-text-indent="false"/>
      <style:text-properties fo:color="#000000" loext:opacity="100%" officeooo:paragraph-rsid="0004ab3c"/>
    </style:style>
    <style:style style:name="P50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vertical-align="baseline">
        <style:tab-stops>
          <style:tab-stop style:position="17.75cm"/>
        </style:tab-stops>
      </style:paragraph-properties>
      <style:text-properties officeooo:paragraph-rsid="000436fd"/>
    </style:style>
    <style:style style:name="P51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vertical-align="baseline">
        <style:tab-stops>
          <style:tab-stop style:position="17.75cm"/>
        </style:tab-stops>
      </style:paragraph-properties>
      <style:text-properties officeooo:paragraph-rsid="0004ab3c"/>
    </style:style>
    <style:style style:name="P52" style:family="paragraph" style:parent-style-name="Standard">
      <loext:graphic-properties draw:fill="solid" draw:fill-color="#ffffff"/>
      <style:paragraph-properties fo:margin-left="1.259cm" fo:margin-right="0cm" fo:text-align="center" style:justify-single-word="false" fo:text-indent="0cm" style:auto-text-indent="false" fo:background-color="#ffffff" style:vertical-align="baseline"/>
      <style:text-properties fo:font-size="9pt" officeooo:paragraph-rsid="000436fd" style:font-size-asian="9pt" style:font-size-complex="9pt"/>
    </style:style>
    <style:style style:name="P53" style:family="paragraph" style:parent-style-name="Standard">
      <loext:graphic-properties draw:fill="solid" draw:fill-color="#ffffff"/>
      <style:paragraph-properties fo:margin-left="1.259cm" fo:margin-right="0cm" fo:text-align="center" style:justify-single-word="false" fo:text-indent="0cm" style:auto-text-indent="false" fo:background-color="#ffffff" style:vertical-align="baseline"/>
      <style:text-properties fo:font-size="9pt" officeooo:paragraph-rsid="0004ab3c" style:font-size-asian="9pt" style:font-size-complex="9pt"/>
    </style:style>
    <style:style style:name="P54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436fd"/>
    </style:style>
    <style:style style:name="P55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4ab3c"/>
    </style:style>
    <style:style style:name="P56" style:family="paragraph" style:parent-style-name="Standard">
      <style:paragraph-properties fo:margin-left="7.493cm" fo:margin-right="0cm" fo:text-indent="1.249cm" style:auto-text-indent="false"/>
      <style:text-properties officeooo:paragraph-rsid="000436fd"/>
    </style:style>
    <style:style style:name="P57" style:family="paragraph" style:parent-style-name="Standard">
      <style:paragraph-properties fo:margin-left="7.493cm" fo:margin-right="0cm" fo:text-indent="1.249cm" style:auto-text-indent="false"/>
      <style:text-properties officeooo:paragraph-rsid="0004ab3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text-position="sub 58%" style:font-name="Times New Roman" fo:font-size="11pt" officeooo:paragraph-rsid="000436fd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text-position="sub 58%" style:font-name="Times New Roman" fo:font-size="11pt" officeooo:paragraph-rsid="0004ab3c" style:font-size-asian="11pt" style:font-size-complex="11pt"/>
    </style:style>
    <style:style style:name="P60" style:family="paragraph" style:parent-style-name="Standard" style:list-style-name="WW8Num5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vertical-align="baseline">
        <style:tab-stops>
          <style:tab-stop style:position="0.501cm"/>
          <style:tab-stop style:position="17.75cm"/>
        </style:tab-stops>
      </style:paragraph-properties>
      <style:text-properties officeooo:paragraph-rsid="000436fd"/>
    </style:style>
    <style:style style:name="P61" style:family="paragraph" style:parent-style-name="Standard" style:list-style-name="WW8Num5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vertical-align="baseline">
        <style:tab-stops>
          <style:tab-stop style:position="0.501cm"/>
          <style:tab-stop style:position="17.75cm"/>
        </style:tab-stops>
      </style:paragraph-properties>
      <style:text-properties officeooo:paragraph-rsid="0004ab3c"/>
    </style:style>
    <style:style style:name="P62" style:family="paragraph" style:parent-style-name="Table_20_Contents">
      <style:paragraph-properties fo:text-align="end" style:justify-single-word="false"/>
      <style:text-properties officeooo:paragraph-rsid="000436fd"/>
    </style:style>
    <style:style style:name="P63" style:family="paragraph" style:parent-style-name="Table_20_Contents">
      <style:paragraph-properties fo:text-align="end" style:justify-single-word="false"/>
      <style:text-properties officeooo:paragraph-rsid="0004ab3c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paragraph-rsid="000436fd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officeooo:paragraph-rsid="0004ab3c"/>
    </style:style>
    <style:style style:name="P66" style:family="paragraph" style:parent-style-name="s_5f_1">
      <style:paragraph-properties fo:margin-top="0cm" fo:margin-bottom="0cm" style:contextual-spacing="false" fo:line-height="115%" fo:text-align="justify" style:justify-single-word="false"/>
      <style:text-properties officeooo:paragraph-rsid="000436fd"/>
    </style:style>
    <style:style style:name="P67" style:family="paragraph" style:parent-style-name="s_5f_1">
      <style:paragraph-properties fo:margin-top="0cm" fo:margin-bottom="0cm" style:contextual-spacing="false" fo:line-height="115%" fo:text-align="justify" style:justify-single-word="false"/>
      <style:text-properties officeooo:paragraph-rsid="0004ab3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b6f01"/>
    </style:style>
    <style:style style:name="T3" style:family="text">
      <style:text-properties fo:color="#000000" loext:opacity="100%" officeooo:rsid="0014a67c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fo:color="#000000" loext:opacity="100%" officeooo:rsid="0015b42c"/>
    </style:style>
    <style:style style:name="T7" style:family="text">
      <style:text-properties fo:color="#000000" loext:opacity="100%" officeooo:rsid="0004ab3c"/>
    </style:style>
    <style:style style:name="T8" style:family="text">
      <style:text-properties fo:color="#000000" loext:opacity="100%" fo:font-weight="bold" officeooo:rsid="0004ab3c" style:font-weight-asian="bold" style:font-weight-complex="bold"/>
    </style:style>
    <style:style style:name="T9" style:family="text">
      <style:text-properties fo:letter-spacing="0.004cm"/>
    </style:style>
    <style:style style:name="T10" style:family="text">
      <style:text-properties fo:letter-spacing="0.004cm" style:text-underline-style="solid" style:text-underline-width="auto" style:text-underline-color="font-color"/>
    </style:style>
    <style:style style:name="T11" style:family="text">
      <style:text-properties fo:font-size="10pt" fo:letter-spacing="0.004cm" style:font-size-asian="10pt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4pt" fo:letter-spacing="0.004cm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5b42c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Д</text:span><text:span text:style-name="T1">иректору </text:span><text:span text:style-name="T2">КОГОБУ СШ пгт Кумены</text:span><text:span text:style-name="T1"><text:line-break/></text:span><text:span text:style-name="T2">Гасниковой Наталии Викторовне</text:span><text:span text:style-name="T1"><text:line-break/>__</text:span><text:span text:style-name="T9">________________________________________</text:span></text:p>
      <text:p text:style-name="P2"><text:span text:style-name="T11"><text:s text:c="38"/>(фамилия)</text:span></text:p>
      <text:p text:style-name="P2"><text:span text:style-name="T11">_</text:span><text:span text:style-name="T9">_________________________________________</text:span></text:p>
      <text:p text:style-name="P2"><text:span text:style-name="T11"><text:s text:c="32"/>(имя, отчество заявителя)</text:span></text:p>
      <text:p text:style-name="P2"><text:span text:style-name="T13">____________________________________</text:span></text:p>
      <text:p text:style-name="P5">(адрес места жительства заявителя)</text:p>
      <text:p text:style-name="P1"><text:span text:style-name="T13">____________________________________</text:span></text:p>
      <text:p text:style-name="P1"><text:span text:style-name="T11">(контактный телефон заявителя)</text:span></text:p>
      <text:p text:style-name="P1"><text:span text:style-name="T13">___________________________________</text:span></text:p>
      <text:p text:style-name="P44"><text:span text:style-name="T13"><text:s text:c="118"/></text:span><text:span text:style-name="T11">(E-mail заявителя)</text:span></text:p>
      <text:p text:style-name="P7">ЗАЯВЛЕНИЕ</text:p>
      <text:p text:style-name="P7"/>
      <text:p text:style-name="P23"><text:span text:style-name="T1">Прошу зачислить в 1 класс Кировского областного государственного общеобразовательного </text:span><text:span text:style-name="T3">бюджетного учреждения «Средняя школа пгт Кумены»</text:span><text:span text:style-name="T1"> моего ребенка ___________________________________________________________________________________</text:span></text:p>
      <text:p text:style-name="P23"><text:span text:style-name="T7">на обучение по образовательной программе <text:s/>начального общего образования</text:span><text:span text:style-name="T1">.</text:span></text:p>
      <text:list xml:id="list3005684841" text:style-name="WW8Num5">
        <text:list-item>
          <text:p text:style-name="P46">Дата рождения ребенка: <text:s text:c="3"/>__________________________________________________.</text:p>
        </text:list-item>
        <text:list-item>
          <text:p text:style-name="P46">Свидетельство о рождении ребенка: серия ___________ № __________________________</text:p>
        </text:list-item>
      </text:list>
      <text:p text:style-name="P42">выдано ____________________________________________________________________________</text:p>
      <text:p text:style-name="P24"><text:span text:style-name="T4">(кем, когда)</text:span></text:p>
      <text:list xml:id="list100645977409374" text:continue-numbering="true" text:style-name="WW8Num5">
        <text:list-item>
          <text:p text:style-name="P46">Адрес места жительства ребенка / Адрес места пребывания ребенка: ___________________________________________________________________________________</text:p>
        </text:list-item>
        <text:list-item>
          <text:p text:style-name="P48">Родители ребенка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1">Мать</text:p>
            <text:p text:style-name="P11"/>
          </table:table-cell>
          <table:table-cell table:style-name="Таблица9.A1" office:value-type="string">
            <text:p text:style-name="P11">Отец</text:p>
          </table:table-cell>
        </table:table-row>
        <table:table-row table:style-name="Таблица9.1">
          <table:table-cell table:style-name="Таблица9.A1" office:value-type="string">
            <text:p text:style-name="P42">ФИО</text:p>
          </table:table-cell>
          <table:table-cell table:style-name="Таблица9.A1" office:value-type="string">
            <text:p text:style-name="P9"/>
            <text:p text:style-name="P17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42">Адрес места жительства / </text:p>
            <text:p text:style-name="P42">Адрес места пребывания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42">Контактный телефон:</text:p>
          </table:table-cell>
          <table:table-cell table:style-name="Таблица9.A1" office:value-type="string">
            <text:p text:style-name="P9"/>
            <text:p text:style-name="P17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42">E-mail:</text:p>
          </table:table-cell>
          <table:table-cell table:style-name="Таблица9.A1" office:value-type="string">
            <text:p text:style-name="P9"/>
            <text:p text:style-name="P17"/>
          </table:table-cell>
          <table:table-cell table:style-name="Таблица9.A1" office:value-type="string">
            <text:p text:style-name="P9"/>
          </table:table-cell>
        </table:table-row>
      </table:table>
      <text:list xml:id="list100646596152212" text:continue-numbering="true" text:style-name="WW8Num5">
        <text:list-item>
          <text:p text:style-name="P50"><text:span text:style-name="T9">Сведения о праве преимущественного приема ребенка (если в ней обучаются его полнородные и неполнородные брат и (или) сестра) </text:span><text:span text:style-name="T10"><text:tab/>__</text:span></text:p>
        </text:list-item>
      </text:list>
      <text:p text:style-name="P19"><text:span text:style-name="T9">_____________________________________________________________________________________</text:span></text:p>
      <text:p text:style-name="P52"><text:span text:style-name="T9">(в случае наличия указывается Ф.И.О. брата или сестры, класс обучения)</text:span></text:p>
      <text:list xml:id="list100646820742014" text:continue-numbering="true" text:style-name="WW8Num5">
        <text:list-item>
          <text:p text:style-name="P60"><text:span text:style-name="T9">Сведения о праве первоочередного приема _____________________________________________________________________________________</text:span></text:p>
        </text:list-item>
      </text:list>
      <text:p text:style-name="P52"><text:span text:style-name="T9">(в случае наличия указывается категория <text:s/>и основание льготы)</text:span></text:p>
      <text:list xml:id="list100646975496819" text:continue-numbering="true" text:style-name="WW8Num5">
        <text:list-item>
          <text:p text:style-name="P54">Выбираем язык образования – <text:span text:style-name="T14">русский</text:span>. Изучаемый родной язык _________________________.</text:p>
        </text:list-item>
      </text:list>
      <text:p text:style-name="P21"/>
      <text:p text:style-name="P21">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знакомлен__.<text:tab/><text:tab/> ______________________</text:p>
      <text:p text:style-name="P21"><text:span text:style-name="T12"><text:tab/><text:tab/><text:tab/><text:tab/><text:tab/><text:tab/><text:tab/> <text:s text:c="25"/></text:span><text:span text:style-name="T18"><text:s/>(подпись родителей)</text:span></text:p>
      <text:p text:style-name="P21">Подтверждаю согласие на обработку (сбор, систематизацию, накопление, хранение, уточнение, использование, обезличивание, блокирование, уничтожение) персональных данных родителей и ребенка, указанных в заявлении. <text:tab/><text:tab/><text:tab/> <text:s text:c="12"/>______________________<text:tab/><text:tab/> <text:s/></text:p>
      <text:p text:style-name="P56"><text:span text:style-name="T12"><text:s text:c="28"/></text:span><text:span text:style-name="T18">(подпись родителей)</text:span><text:span text:style-name="T1"> </text:span></text:p>
      <text:p text:style-name="P13"><text:soft-page-break/></text:p>
      <text:p text:style-name="P27"><text:span text:style-name="T9">Перечень документов, представленных мною в образовательную организацию:</text:span></text:p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2">копия документа, удостоверяющего личность родителя (законного представителя) ребенка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6"><text:span text:style-name="T15">копия свидетельства о рождении ребенка или документ, подтверждающий родство заявителя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6"><text:span text:style-name="T15">копия документа, подтверждающего установление опеки или попечительства (при необходимости)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66"><text:span text:style-name="T15">копия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6"><text:span text:style-name="T15">копии документов, подтверждающих право внеочередного, первоочередного приема на обучение по основным общеобразовательным программам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8"><text:span text:style-name="T15">копия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</text:span><text:span text:style-name="T16">КОГОБУ СШ пгт Кумены</text:span><text:span text:style-name="T15">, если в ней обучаются его полнородные и неполнородные брат и (или) сестра)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6"><text:span text:style-name="T15">копия заключения психолого-медико-педагогической комиссии (при наличии)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26"><text:span text:style-name="T15">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 (</text:span><text:span text:style-name="T17">предъявляет(ют) родитель(и) (законный(ые) представитель(и) ребенка, являющегося(ихся) иностранным гражданином или лицом без гражданства)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26"><text:span text:style-name="T15">разрешение учредителя образовательной организации о приеме ребенка в образовательную организацию на обучение по образовательным программам начального общего образования в более раннем (не достигшим <text:s/>возраста 6 лет и 6 месяцев) или более позднем (старше 8 лет) возрасте на момент начала получения начального общего образования  образовательной организации</text:span></text:p>
          </table:table-cell>
          <table:table-cell table:style-name="Таблица10.A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26"><text:span text:style-name="T15">другие документы (</text:span><text:span text:style-name="T17">представляют родитель(и) (законный(ые) представитель(и) ребенка по своему усмотрению)</text:span></text:p>
          </table:table-cell>
          <table:table-cell table:style-name="Таблица10.A1" office:value-type="string">
            <text:p text:style-name="P34"/>
          </table:table-cell>
        </table:table-row>
      </table:table>
      <text:p text:style-name="P30"/>
      <text:p text:style-name="P42"><text:bookmark text:name="P180"/><text:span text:style-name="T1">Дата подачи заявления: «____» ____________________ 202</text:span><text:span text:style-name="T6">2</text:span><text:span text:style-name="T1"> г. </text:span></text:p>
      <text:p text:style-name="P15"/>
      <text:p text:style-name="P40">_____________________________________<text:tab/><text:tab/>___________________________</text:p>
      <text:p text:style-name="P58">ФИО заявителя<text:tab/><text:tab/><text:tab/><text:tab/><text:tab/><text:tab/><text:tab/>подпись заявителя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><text:soft-page-break/><text:span text:style-name="T2">Д</text:span><text:span text:style-name="T1">иректору </text:span><text:span text:style-name="T2">КОГОБУ СШ пгт Кумены</text:span><text:span text:style-name="T1"><text:line-break/></text:span><text:span text:style-name="T2">Гасниковой Наталии Викторовне</text:span><text:span text:style-name="T1"><text:line-break/>__</text:span><text:span text:style-name="T9">________________________________________</text:span></text:p>
      <text:p text:style-name="P4"><text:span text:style-name="T11"><text:s text:c="38"/>(фамилия)</text:span></text:p>
      <text:p text:style-name="P4"><text:span text:style-name="T11">_</text:span><text:span text:style-name="T9">_________________________________________</text:span></text:p>
      <text:p text:style-name="P4"><text:span text:style-name="T11"><text:s text:c="32"/>(имя, отчество заявителя)</text:span></text:p>
      <text:p text:style-name="P4"><text:span text:style-name="T13">____________________________________</text:span></text:p>
      <text:p text:style-name="P6">(адрес места жительства заявителя)</text:p>
      <text:p text:style-name="P3"><text:span text:style-name="T13">____________________________________</text:span></text:p>
      <text:p text:style-name="P3"><text:span text:style-name="T11">(контактный телефон заявителя)</text:span></text:p>
      <text:p text:style-name="P3"><text:span text:style-name="T13">___________________________________</text:span></text:p>
      <text:p text:style-name="P45"><text:span text:style-name="T13"><text:s text:c="118"/></text:span><text:span text:style-name="T11">(E-mail заявителя)</text:span></text:p>
      <text:p text:style-name="P8">ЗАЯВЛЕНИЕ</text:p>
      <text:p text:style-name="P8"/>
      <text:p text:style-name="P23"><text:span text:style-name="T1">Прошу зачислить в 1 класс Кировского областного государственного общеобразовательного </text:span><text:span text:style-name="T3">бюджетного учреждения «Средняя школа пгт Кумены»</text:span><text:span text:style-name="T1"> моего ребенка ___________________________________________________________________________________</text:span></text:p>
      <text:p text:style-name="P23"><text:span text:style-name="T7">на обучение по </text:span><text:span text:style-name="T8">адаптированной</text:span><text:span text:style-name="T7"> образовательной программе <text:s/>начального общего образования</text:span><text:span text:style-name="T1">.</text:span></text:p>
      <text:list xml:id="list100646661113863" text:continue-numbering="true" text:style-name="WW8Num5">
        <text:list-item>
          <text:p text:style-name="P47">Дата рождения ребенка: <text:s text:c="3"/>__________________________________________________.</text:p>
        </text:list-item>
        <text:list-item>
          <text:p text:style-name="P47">Свидетельство о рождении ребенка: серия ___________ № __________________________</text:p>
        </text:list-item>
      </text:list>
      <text:p text:style-name="P43">выдано ____________________________________________________________________________</text:p>
      <text:p text:style-name="P25"><text:span text:style-name="T4">(кем, когда)</text:span></text:p>
      <text:list xml:id="list100646838696639" text:continue-numbering="true" text:style-name="WW8Num5">
        <text:list-item>
          <text:p text:style-name="P47">Адрес места жительства ребенка / Адрес места пребывания ребенка: ___________________________________________________________________________________</text:p>
        </text:list-item>
        <text:list-item>
          <text:p text:style-name="P49">Родители ребенка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>Мать</text:p>
            <text:p text:style-name="P12"/>
          </table:table-cell>
          <table:table-cell table:style-name="Таблица1.A1" office:value-type="string">
            <text:p text:style-name="P12">Отец</text:p>
          </table:table-cell>
        </table:table-row>
        <table:table-row table:style-name="Таблица1.1">
          <table:table-cell table:style-name="Таблица1.A1" office:value-type="string">
            <text:p text:style-name="P43">ФИО</text:p>
          </table:table-cell>
          <table:table-cell table:style-name="Таблица1.A1" office:value-type="string">
            <text:p text:style-name="P10"/>
            <text:p text:style-name="P18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3">Адрес места жительства / </text:p>
            <text:p text:style-name="P43">Адрес места пребыв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3">Контактный телефон:</text:p>
          </table:table-cell>
          <table:table-cell table:style-name="Таблица1.A1" office:value-type="string">
            <text:p text:style-name="P10"/>
            <text:p text:style-name="P18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3">E-mail:</text:p>
          </table:table-cell>
          <table:table-cell table:style-name="Таблица1.A1" office:value-type="string">
            <text:p text:style-name="P10"/>
            <text:p text:style-name="P18"/>
          </table:table-cell>
          <table:table-cell table:style-name="Таблица1.A1" office:value-type="string">
            <text:p text:style-name="P10"/>
          </table:table-cell>
        </table:table-row>
      </table:table>
      <text:list xml:id="list100645175087168" text:continue-numbering="true" text:style-name="WW8Num5">
        <text:list-item>
          <text:p text:style-name="P51"><text:span text:style-name="T9">Сведения о праве преимущественного приема ребенка (если в ней обучаются его полнородные и неполнородные брат и (или) сестра) </text:span><text:span text:style-name="T10"><text:tab/>__</text:span></text:p>
        </text:list-item>
      </text:list>
      <text:p text:style-name="P20"><text:span text:style-name="T9">_____________________________________________________________________________________</text:span></text:p>
      <text:p text:style-name="P53"><text:span text:style-name="T9">(в случае наличия указывается Ф.И.О. брата или сестры, класс обучения)</text:span></text:p>
      <text:list xml:id="list100645950722059" text:continue-numbering="true" text:style-name="WW8Num5">
        <text:list-item>
          <text:p text:style-name="P61"><text:span text:style-name="T9">Сведения о праве первоочередного приема _____________________________________________________________________________________</text:span></text:p>
        </text:list-item>
      </text:list>
      <text:p text:style-name="P53"><text:span text:style-name="T9">(в случае наличия указывается категория <text:s/>и основание льготы)</text:span></text:p>
      <text:list xml:id="list100647045246653" text:continue-numbering="true" text:style-name="WW8Num5">
        <text:list-item>
          <text:p text:style-name="P55">Выбираем язык образования – <text:span text:style-name="T14">русский</text:span>. Изучаемый родной язык _________________________.</text:p>
        </text:list-item>
      </text:list>
      <text:p text:style-name="P22"/>
      <text:p text:style-name="P22">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знакомлен__.<text:tab/><text:tab/> ______________________</text:p>
      <text:p text:style-name="P22"><text:span text:style-name="T12"><text:tab/><text:tab/><text:tab/><text:tab/><text:tab/><text:tab/><text:tab/> <text:s text:c="25"/></text:span><text:span text:style-name="T18"><text:s/>(подпись родителей)</text:span></text:p>
      <text:p text:style-name="P22">Подтверждаю согласие на обработку (сбор, систематизацию, накопление, хранение, уточнение, использование, обезличивание, блокирование, уничтожение) персональных данных родителей и ребенка, указанных в заявлении. <text:tab/><text:tab/><text:tab/> <text:s text:c="12"/>______________________<text:tab/><text:tab/> <text:s/></text:p>
      <text:p text:style-name="P57"><text:span text:style-name="T12"><text:s text:c="28"/></text:span><text:span text:style-name="T18">(подпись родителей)</text:span><text:span text:style-name="T1"> </text:span></text:p>
      <text:p text:style-name="P14"><text:soft-page-break/></text:p>
      <text:p text:style-name="P29"><text:span text:style-name="T9">Перечень документов, представленных мною в образовательную организацию: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копия документа, удостоверяющего личность родителя (законного представителя) ребенка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5">копия свидетельства о рождении ребенка или документ, подтверждающий родство заявителя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5">копия документа, подтверждающего установление опеки или попечительства (при необходимости)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67"><text:span text:style-name="T15">копия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5">копии документов, подтверждающих право внеочередного, первоочередного приема на обучение по основным общеобразовательным программам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15">копия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</text:span><text:span text:style-name="T16">КОГОБУ СШ пгт Кумены</text:span><text:span text:style-name="T15">, если в ней обучаются его полнородные и неполнородные брат и (или) сестра)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5">копия заключения психолого-медико-педагогической комиссии (при наличии)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5">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 (</text:span><text:span text:style-name="T17">предъявляет(ют) родитель(и) (законный(ые) представитель(и) ребенка, являющегося(ихся) иностранным гражданином или лицом без гражданства)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5">разрешение учредителя образовательной организации о приеме ребенка в образовательную организацию на обучение по образовательным программам начального общего образования в более раннем (не достигшим <text:s/>возраста 6 лет и 6 месяцев) или более позднем (старше 8 лет) возрасте на момент начала получения начального общего образования  образовательной организации</text:span></text:p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5">другие документы (</text:span><text:span text:style-name="T17">представляют родитель(и) (законный(ые) представитель(и) ребенка по своему усмотрению)</text:span></text:p>
          </table:table-cell>
          <table:table-cell table:style-name="Таблица2.A1" office:value-type="string">
            <text:p text:style-name="P35"/>
          </table:table-cell>
        </table:table-row>
      </table:table>
      <text:p text:style-name="P31"/>
      <text:p text:style-name="P43"><text:bookmark text:name="P1801"/><text:span text:style-name="T1">Дата подачи заявления: «____» ____________________ 202</text:span><text:span text:style-name="T6">2</text:span><text:span text:style-name="T1"> г. </text:span></text:p>
      <text:p text:style-name="P16"/>
      <text:p text:style-name="P41">_____________________________________<text:tab/><text:tab/>___________________________</text:p>
      <text:p text:style-name="P59">ФИО заявителя<text:tab/><text:tab/><text:tab/><text:tab/><text:tab/><text:tab/><text:tab/>подпись заявителя</text:p>
      <text:p text:style-name="P65"/>
      <text:p text:style-name="P64"/>
      <text:p text:style-name="P64"/>
      <text:p text:style-name="P64"/>
      <text:p text:style-name="P64"/>
      <text:p text:style-name="P64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_5f_1" style:display-name="s_1" style:family="paragraph" style:parent-style-name="Standard">
      <style:paragraph-properties fo:margin-top="0.494cm" fo:margin-bottom="0.494cm" style:contextual-spacing="false"/>
    </style:style>
    <style:style style:name="WW8Num5z0" style:family="text">
      <style:text-properties fo:color="#000000" loext:opacity="100%" fo:letter-spacing="0.004cm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3cm" fo:margin-right="0.8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09:57:08.509000000</meta:creation-date>
    <dc:date>2022-03-07T10:06:45.027000000</dc:date>
    <meta:editing-duration>PT9M36S</meta:editing-duration>
    <meta:editing-cycles>2</meta:editing-cycles>
    <meta:generator>LibreOffice/7.0.4.2$Windows_X86_64 LibreOffice_project/dcf040e67528d9187c66b2379df5ea4407429775</meta:generator>
    <meta:print-date>2022-03-07T10:06:01.942000000</meta:print-date>
    <meta:document-statistic meta:table-count="4" meta:image-count="0" meta:object-count="0" meta:page-count="4" meta:paragraph-count="100" meta:word-count="891" meta:character-count="9388" meta:non-whitespace-character-count="8029"/>
  </office:meta>
</office:document-meta>
</file>